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0.397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0.344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117cm"/>
    </style:style>
    <style:style style:name="ro2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 </number:text>
      <number:month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number:percentage-style style:name="N5011" number:language="pl" number:country="PL">
      <number:number number:decimal-places="2" number:min-integer-digits="1"/>
      <number:text>%</number:text>
    </number:percentage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number:date-style style:name="N5037" number:language="pl" number:country="PL">
      <number:day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118" style:family="table-cell" style:parent-style-name="Default" style:data-style-name="N0">
      <style:table-cell-properties fo:wrap-option="wrap" style:vertical-align="automatic"/>
    </style:style>
    <style:style style:name="ce119" style:family="table-cell" style:parent-style-name="Default" style:data-style-name="N36"/>
    <style:style style:name="ce120" style:family="table-cell" style:parent-style-name="Default" style:data-style-name="N36">
      <style:table-cell-properties fo:background-color="#ffff00"/>
    </style:style>
    <style:style style:name="ce121" style:family="table-cell" style:parent-style-name="Default" style:data-style-name="N0">
      <style:table-cell-properties fo:background-color="#ffff00"/>
    </style:style>
    <style:style style:name="ce1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5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2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4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16" style:family="table-cell" style:parent-style-name="Excel_20_Built-in_20_Normal" style:data-style-name="N5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Excel_20_Built-in_20_Normal" style:data-style-name="N503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="0.002cm solid #000000"/>
    </style:style>
    <style:style style:name="ce137" style:family="table-cell" style:parent-style-name="Default" style:data-style-name="N36">
      <style:table-cell-properties fo:border="0.002cm solid #000000"/>
    </style:style>
    <style:style style:name="ce13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44" style:family="table-cell" style:parent-style-name="Excel_20_Built-in_20_Normal" style:data-style-name="N5036">
      <style:table-cell-properties fo:background-color="#00ffff" style:vertical-align="automatic"/>
      <style:text-properties style:font-name="Calibri" style:font-name-asian="Calibri" style:font-name-complex="Calibri"/>
    </style:style>
    <style:style style:name="ce154" style:family="table-cell" style:parent-style-name="Excel_20_Built-in_20_Normal" style:data-style-name="N5036">
      <style:table-cell-properties fo:background-color="#00ff00" style:vertical-align="automatic"/>
      <style:text-properties style:font-name="Calibri" style:font-name-asian="Calibri" style:font-name-complex="Calibri"/>
    </style:style>
    <style:style style:name="ce156" style:family="table-cell" style:parent-style-name="Excel_20_Built-in_20_Normal" style:data-style-name="N5036">
      <style:table-cell-properties fo:background-color="#ffff00" style:vertical-align="automatic"/>
      <style:text-properties style:font-name="Calibri" style:font-name-asian="Calibri" style:font-name-complex="Calibri"/>
    </style:style>
    <style:style style:name="ce176" style:family="table-cell" style:parent-style-name="Excel_20_Built-in_20_Normal" style:data-style-name="N5000">
      <style:table-cell-properties fo:background-color="#ffffcc" style:vertical-align="automatic"/>
      <style:text-properties style:font-name="Calibri" style:font-name-asian="Calibri" style:font-name-complex="Calibri"/>
    </style:style>
    <style:style style:name="ce184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87" style:family="table-cell" style:parent-style-name="Excel_20_Built-in_20_Normal" style:data-style-name="N500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91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192" style:family="table-cell" style:parent-style-name="Default" style:data-style-name="N0">
      <style:table-cell-properties fo:background-color="#ffffcc" fo:border="0.002cm solid #000000"/>
    </style:style>
    <style:style style:name="ce193" style:family="table-cell" style:parent-style-name="Default" style:data-style-name="N0">
      <style:table-cell-properties fo:background-color="#ff00ff" fo:border="0.002cm solid #000000"/>
    </style:style>
    <style:style style:name="ce194" style:family="table-cell" style:parent-style-name="Default" style:data-style-name="N0">
      <style:table-cell-properties fo:background-color="#cccccc" fo:border="0.002cm solid #000000"/>
    </style:style>
    <style:style style:name="ce195" style:family="table-cell" style:parent-style-name="Excel_20_Built-in_20_Normal" style:data-style-name="N5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96" style:family="table-cell" style:parent-style-name="Excel_20_Built-in_20_Normal" style:data-style-name="N5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97" style:family="table-cell" style:parent-style-name="Excel_20_Built-in_20_Normal" style:data-style-name="N500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98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99" style:family="table-cell" style:parent-style-name="Excel_20_Built-in_20_Normal" style:data-style-name="N5002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200" style:family="table-cell" style:parent-style-name="Default" style:data-style-name="N2">
      <style:table-cell-properties fo:border="0.002cm solid #000000"/>
    </style:style>
    <style:style style:name="ce201" style:family="table-cell" style:parent-style-name="Excel_20_Built-in_20_Normal" style:data-style-name="N5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202" style:family="table-cell" style:parent-style-name="Default" style:data-style-name="N33">
      <style:table-cell-properties fo:border="0.002cm solid #000000"/>
    </style:style>
    <style:style style:name="ce203" style:family="table-cell" style:parent-style-name="Excel_20_Built-in_20_Normal" style:data-style-name="N5036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204" style:family="table-cell" style:parent-style-name="Excel_20_Built-in_20_Normal" style:data-style-name="N503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5" style:family="table-cell" style:parent-style-name="Excel_20_Built-in_20_Normal" style:data-style-name="N51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6">
      <style:table-cell-properties fo:background-color="#ff8080"/>
    </style:style>
    <style:style style:name="ce207" style:family="table-cell" style:parent-style-name="Default" style:data-style-name="N36">
      <style:table-cell-properties fo:background-color="#ffffcc"/>
    </style:style>
    <style:style style:name="ce208" style:family="table-cell" style:parent-style-name="Default" style:data-style-name="N36">
      <style:table-cell-properties fo:background-color="#ff00ff"/>
    </style:style>
    <style:style style:name="ce209" style:family="table-cell" style:parent-style-name="Default" style:data-style-name="N36">
      <style:table-cell-properties fo:background-color="#cccccc"/>
    </style:style>
    <style:style style:name="ce23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6" style:family="table-cell" style:parent-style-name="Excel_20_Built-in_20_Normal" style:data-style-name="N500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5000">
      <style:table-cell-properties fo:background-color="#00ff00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20_Built-in_20_Normal" style:data-style-name="N5000">
      <style:table-cell-properties fo:background-color="#ffff00" style:vertical-align="automatic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5004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62" style:family="table-cell" style:parent-style-name="Excel_20_Built-in_20_Normal" style:data-style-name="N5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64" style:family="table-cell" style:parent-style-name="Excel_20_Built-in_20_Normal" style:data-style-name="N5000">
      <style:table-cell-properties fo:background-color="#ff00ff" style:vertical-align="automatic"/>
      <style:text-properties style:font-name="Calibri" style:font-name-asian="Calibri" style:font-name-complex="Calibri"/>
    </style:style>
    <style:style style:name="ce69" style:family="table-cell" style:parent-style-name="Excel_20_Built-in_20_Normal" style:data-style-name="N5000">
      <style:table-cell-properties fo:background-color="#ff8080" style:vertical-align="automatic"/>
      <style:text-properties style:font-name="Calibri" style:font-name-asian="Calibri" style:font-name-complex="Calibri"/>
    </style:style>
    <style:style style:name="ce75" style:family="table-cell" style:parent-style-name="Excel_20_Built-in_20_Normal" style:data-style-name="N5004">
      <style:table-cell-properties fo:background-color="#00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76" style:family="table-cell" style:parent-style-name="Excel_20_Built-in_20_Normal" style:data-style-name="N5004">
      <style:table-cell-properties fo:background-color="#00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5000">
      <style:table-cell-properties fo:background-color="#00ffff" style:vertical-align="automatic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5000">
      <style:table-cell-properties fo:background-color="#ff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5036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5" style:family="table-cell" style:parent-style-name="Excel_20_Built-in_20_Normal" style:data-style-name="N5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5000">
      <style:table-cell-properties fo:background-color="#e6e6e6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20_Built-in_20_Normal" style:data-style-name="N5000">
      <style:table-cell-properties fo:background-color="#00ff00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0" style:family="table-cell" style:parent-style-name="Excel_20_Built-in_20_Normal" style:data-style-name="N5000">
      <style:table-cell-properties fo:background-color="#e6e6e6" style:vertical-align="automatic"/>
      <style:text-properties style:font-name="Calibri" style:font-name-asian="Calibri" style:font-name-complex="Calibri"/>
    </style:style>
    <style:style style:name="ce71" style:family="table-cell" style:parent-style-name="Excel_20_Built-in_20_Normal" style:data-style-name="N500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20_Built-in_20_Normal" style:data-style-name="N500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20_Built-in_20_Normal" style:data-style-name="N5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Excel_20_Built-in_20_Normal" style:data-style-name="N5000">
      <style:table-cell-properties fo:background-color="#9999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20_Built-in_20_Normal" style:data-style-name="N5000">
      <style:table-cell-properties fo:border-bottom="0.002cm solid #000000" fo:background-color="#00ff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20_Built-in_20_Normal" style:data-style-name="N5000">
      <style:table-cell-properties fo:background-color="#00dc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20_Built-in_20_Normal" style:data-style-name="N5000">
      <style:table-cell-properties fo:background-color="#ffcc99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Excel_20_Built-in_20_Normal" style:data-style-name="N5000">
      <style:table-cell-properties fo:background-color="#00ffff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20_Built-in_20_Normal" style:data-style-name="N5000">
      <style:table-cell-properties fo:background-color="#23b8dc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20_Built-in_20_Normal" style:data-style-name="N5000">
      <style:table-cell-properties fo:background-color="#ffcc99" style:vertical-align="automatic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</style:style>
    <style:style style:name="ce85" style:family="table-cell" style:parent-style-name="Excel_20_Built-in_20_Normal" style:data-style-name="N5000">
      <style:table-cell-properties fo:background-color="#00ff00" style:vertical-align="automatic"/>
      <style:text-properties style:font-name="Calibri" style:font-name-asian="Calibri" style:font-name-complex="Calibri"/>
    </style:style>
    <style:style style:name="ce86" style:family="table-cell" style:parent-style-name="Excel_20_Built-in_20_Normal" style:data-style-name="N5000">
      <style:table-cell-properties fo:background-color="#ffff99" style:vertical-align="automatic"/>
      <style:text-properties style:font-name="Calibri" style:font-name-asian="Calibri" style:font-name-complex="Calibri"/>
    </style:style>
    <style:style style:name="ce87" style:family="table-cell" style:parent-style-name="Excel_20_Built-in_20_Normal" style:data-style-name="N5000">
      <style:table-cell-properties fo:background-color="#e6ff00" style:vertical-align="automatic"/>
      <style:text-properties style:font-name="Calibri" style:font-name-asian="Calibri" style:font-name-complex="Calibri"/>
    </style:style>
    <style:style style:name="ce88" style:family="table-cell" style:parent-style-name="Excel_20_Built-in_20_Normal" style:data-style-name="N5000">
      <style:table-cell-properties fo:background-color="#ccffff" style:vertical-align="automatic"/>
      <style:text-properties style:font-name="Calibri" style:font-name-asian="Calibri" style:font-name-complex="Calibri"/>
    </style:style>
    <style:style style:name="ce89" style:family="table-cell" style:parent-style-name="Excel_20_Built-in_20_Normal" style:data-style-name="N5000">
      <style:table-cell-properties fo:background-color="#83caff" style:vertical-align="automatic"/>
      <style:text-properties style:font-name="Calibri" style:font-name-asian="Calibri" style:font-name-complex="Calibri"/>
    </style:style>
    <style:style style:name="ce90" style:family="table-cell" style:parent-style-name="Excel_20_Built-in_20_Normal" style:data-style-name="N5000">
      <style:table-cell-properties fo:background-color="#ff420e" style:vertical-align="automatic"/>
      <style:text-properties style:font-name="Calibri" style:font-name-asian="Calibri" style:font-name-complex="Calibri"/>
    </style:style>
    <style:style style:name="ce91" style:family="table-cell" style:parent-style-name="Excel_20_Built-in_20_Normal" style:data-style-name="N5000">
      <style:table-cell-properties fo:background-color="#993366" style:vertical-align="automatic"/>
      <style:text-properties style:font-name="Calibri" style:font-name-asian="Calibri" style:font-name-complex="Calibri"/>
    </style:style>
    <style:style style:name="ce92" style:family="table-cell" style:parent-style-name="Excel_20_Built-in_20_Normal" style:data-style-name="N5000">
      <style:table-cell-properties fo:background-color="#ff9966" style:vertical-align="automatic"/>
      <style:text-properties style:font-name="Calibri" style:font-name-asian="Calibri" style:font-name-complex="Calibri"/>
    </style:style>
    <style:style style:name="ce93" style:family="table-cell" style:parent-style-name="Excel_20_Built-in_20_Normal" style:data-style-name="N5000">
      <style:table-cell-properties fo:background-color="#b3b3b3" style:vertical-align="automatic"/>
      <style:text-properties style:font-name="Calibri" style:font-name-asian="Calibri" style:font-name-complex="Calibri"/>
    </style:style>
    <style:style style:name="ce94" style:family="table-cell" style:parent-style-name="Excel_20_Built-in_20_Normal" style:data-style-name="N5000">
      <style:table-cell-properties fo:background-color="#cccccc" style:vertical-align="automatic"/>
      <style:text-properties style:font-name="Calibri" style:font-name-asian="Calibri" style:font-name-complex="Calibri"/>
    </style:style>
    <style:style style:name="ce95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  <style:map style:condition="is-true-formula([.$D$2]&gt;50000)" style:apply-style-name="cf2" style:base-cell-address="JUTEC.D1"/>
    </style:style>
    <style:style style:name="ce96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7" style:family="table-cell" style:parent-style-name="Excel_20_Built-in_20_Normal" style:data-style-name="N5004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5004">
      <style:table-cell-properties fo:background-color="#ffcc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99" style:family="table-cell" style:parent-style-name="Excel_20_Built-in_20_Normal" style:data-style-name="N5004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20_Built-in_20_Normal" style:data-style-name="N5004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20_Built-in_20_Normal" style:data-style-name="N5004">
      <style:table-cell-properties fo:background-color="#00dc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02" style:family="table-cell" style:parent-style-name="Excel_20_Built-in_20_Normal" style:data-style-name="N5000">
      <style:table-cell-properties fo:background-color="#23b8dc" style:vertical-align="automatic"/>
      <style:text-properties style:font-name="Calibri" style:font-name-asian="Calibri" style:font-name-complex="Calibri"/>
    </style:style>
    <style:style style:name="ce103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05" style:family="table-cell" style:parent-style-name="Excel_20_Built-in_20_Normal" style:data-style-name="N5004">
      <style:table-cell-properties fo:background-color="#ff00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ackground-color="#e6ff00"/>
    </style:style>
    <style:style style:name="ce107" style:family="table-cell" style:parent-style-name="Excel_20_Built-in_20_Normal" style:data-style-name="N5004">
      <style:table-cell-properties fo:border-bottom="0.002cm solid #000000" fo:background-color="#00ffff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108" style:family="table-cell" style:parent-style-name="Excel_20_Built-in_20_Normal" style:data-style-name="N5004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09" style:family="table-cell" style:parent-style-name="Excel_20_Built-in_20_Normal" style:data-style-name="N5004">
      <style:table-cell-properties fo:background-color="#00ff00" fo:border="0.002cm solid #000000" style:vertical-align="automatic"/>
      <style:text-properties style:font-name="Calibri" style:font-name-asian="Calibri" style:font-name-complex="Calibri"/>
    </style:style>
    <style:style style:name="ce110" style:family="table-cell" style:parent-style-name="Excel_20_Built-in_20_Normal" style:data-style-name="N5004">
      <style:table-cell-properties fo:background-color="#ff00ff" fo:border="0.002cm solid #000000" style:vertical-align="automatic"/>
      <style:text-properties style:font-name="Calibri" style:font-name-asian="Calibri" style:font-name-complex="Calibri"/>
    </style:style>
    <style:style style:name="ce111" style:family="table-cell" style:parent-style-name="Excel_20_Built-in_20_Normal" style:data-style-name="N5004">
      <style:table-cell-properties fo:background-color="#00ffff" fo:border="0.002cm solid #000000" style:vertical-align="automatic"/>
      <style:text-properties style:font-name="Calibri" style:font-name-asian="Calibri" style:font-name-complex="Calibri"/>
    </style:style>
    <style:style style:name="ce112" style:family="table-cell" style:parent-style-name="Excel_20_Built-in_20_Normal" style:data-style-name="N5004">
      <style:table-cell-properties fo:background-color="#ff6633" fo:border="0.002cm solid #000000" style:vertical-align="automatic"/>
      <style:text-properties style:font-name="Calibri" style:font-name-asian="Calibri" style:font-name-complex="Calibri"/>
    </style:style>
    <style:style style:name="ce113" style:family="table-cell" style:parent-style-name="Excel_20_Built-in_20_Normal" style:data-style-name="N50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  <style:map style:condition="is-true-formula(AND([.F20]&gt;TODAY();[.G20]&gt;TODAY()))" style:apply-style-name="cf4" style:base-cell-address="JUTEC.E20"/>
    </style:style>
    <style:style style:name="ce114" style:family="table-cell" style:parent-style-name="Excel_20_Built-in_20_Normal" style:data-style-name="N5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  <style:map style:condition="is-true-formula(AND([.F20]&gt;TODAY();[.G20]&gt;TODAY()))" style:apply-style-name="cf4" style:base-cell-address="JUTEC.E20"/>
    </style:style>
    <style:style style:name="ce115" style:family="table-cell" style:parent-style-name="Excel_20_Built-in_20_Normal" style:data-style-name="N5004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  <style:map style:condition="is-true-formula(AND([.F20]&gt;TODAY();[.G20]&gt;TODAY()))" style:apply-style-name="cf4" style:base-cell-address="JUTEC.E20"/>
    </style:style>
    <style:style style:name="ce117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  <style:map style:condition="is-true-formula(AND([.F20]&gt;TODAY();[.G20]&gt;TODAY()))" style:apply-style-name="cf4" style:base-cell-address="JUTEC.E20"/>
    </style:style>
    <style:style style:name="ce122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  <style:map style:condition="is-true-formula(AND([.F50]&gt;TODAY();[.G50]&gt;TODAY()))" style:apply-style-name="cf3" style:base-cell-address="JUTEC.E50"/>
    </style:style>
    <style:style style:name="ce123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  <style:map style:condition="is-true-formula(AND([.F51]&gt;TODAY();[.G51]&gt;TODAY();[.$G$2]=0))" style:apply-style-name="cf3" style:base-cell-address="JUTEC.E51"/>
    </style:style>
    <style:style style:name="ce125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  <style:map style:condition="is-true-formula(AND([.F55]&gt;TODAY();[.G55]&gt;TODAY();[.$G$2]=0))" style:apply-style-name="cf3" style:base-cell-address="JUTEC.E55"/>
    </style:style>
    <style:style style:name="ce126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  <style:map style:condition="is-true-formula(AND([.F57]&gt;TODAY();[.G57]&gt;TODAY();[.$G$2]=0))" style:apply-style-name="cf3" style:base-cell-address="JUTEC.E57"/>
    </style:style>
    <style:style style:name="ce127" style:family="table-cell" style:parent-style-name="Excel_20_Built-in_20_Normal" style:data-style-name="N500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  <style:map style:condition="is-true-formula(AND([.F57]&gt;TODAY();[.G57]&gt;TODAY();[.$G$2]=0))" style:apply-style-name="cf3" style:base-cell-address="JUTEC.E57"/>
    </style:style>
    <style:style style:name="ce128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  <style:map style:condition="is-true-formula(AND([.F65]&gt;TODAY();[.G65]&gt;TODAY();[.$G$2]=0))" style:apply-style-name="cf3" style:base-cell-address="JUTEC.E65"/>
    </style:style>
    <style:style style:name="ce129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57]&gt;TODAY();[.G57]&gt;TODAY();[.$G$2]=0))" style:apply-style-name="cf3" style:base-cell-address="JUTEC.E57"/>
    </style:style>
    <style:style style:name="ce130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76]&gt;TODAY();[.G76]&gt;TODAY();[.$G$2]=0))" style:apply-style-name="cf3" style:base-cell-address="JUTEC.E76"/>
    </style:style>
    <style:style style:name="ce131" style:family="table-cell" style:parent-style-name="Excel_20_Built-in_20_Normal" style:data-style-name="N5000">
      <style:table-cell-properties fo:background-color="#ffff00" style:vertical-align="automatic"/>
      <style:text-properties style:font-name="Calibri" style:font-name-asian="Calibri" style:font-name-complex="Calibri"/>
      <style:map style:condition="is-true-formula(AND([.F78]&gt;TODAY();[.G78]&gt;TODAY();[.$G$2]=0))" style:apply-style-name="cf3" style:base-cell-address="JUTEC.E78"/>
    </style:style>
    <style:style style:name="ce132" style:family="table-cell" style:parent-style-name="Default" style:data-style-name="N4">
      <style:table-cell-properties fo:border="0.002cm solid #000000"/>
    </style:style>
    <style:style style:name="ce133" style:family="table-cell" style:parent-style-name="Excel_20_Built-in_20_Normal" style:data-style-name="N5000">
      <style:table-cell-properties fo:background-color="#ffff00" style:vertical-align="automatic"/>
      <style:text-properties style:font-name="Calibri" style:font-name-asian="Calibri" style:font-name-complex="Calibri"/>
      <style:map style:condition="is-true-formula([.$S$83])" style:apply-style-name="cf3" style:base-cell-address="JUTEC.E92"/>
    </style:style>
    <style:style style:name="ce134" style:family="table-cell" style:parent-style-name="Excel_20_Built-in_20_Normal" style:data-style-name="N5000">
      <style:table-cell-properties fo:background-color="#ffff00" style:vertical-align="automatic"/>
      <style:text-properties style:font-name="Calibri" style:font-name-asian="Calibri" style:font-name-complex="Calibri"/>
      <style:map style:condition="is-true-formula(AND([.F57]&gt;TODAY();[.G57]&gt;TODAY();[.$G$2]=0))" style:apply-style-name="cf3" style:base-cell-address="JUTEC.E57"/>
    </style:style>
    <style:style style:name="ce136" style:family="table-cell" style:parent-style-name="Excel_20_Built-in_20_Normal" style:data-style-name="N5000">
      <style:table-cell-properties fo:background-color="#00ffff" style:vertical-align="automatic"/>
      <style:text-properties style:font-name="Calibri" style:font-name-asian="Calibri" style:font-name-complex="Calibri"/>
      <style:map style:condition="is-true-formula(AND([.F57]&gt;TODAY();[.G57]&gt;TODAY();[.$G$2]=0))" style:apply-style-name="cf3" style:base-cell-address="JUTEC.E57"/>
    </style:style>
    <style:style style:name="ce139" style:family="table-cell" style:parent-style-name="Excel_20_Built-in_20_Normal" style:data-style-name="N5000">
      <style:table-cell-properties fo:background-color="#00ffff" style:vertical-align="automatic"/>
      <style:text-properties style:font-name="Calibri" style:font-name-asian="Calibri" style:font-name-complex="Calibri"/>
      <style:map style:condition="is-true-formula(AND([.F100]&gt;TODAY();[.G100]&gt;TODAY();[.$G$2]=0))" style:apply-style-name="cf4" style:base-cell-address="JUTEC.E100"/>
    </style:style>
    <style:style style:name="ce140" style:family="table-cell" style:parent-style-name="Excel_20_Built-in_20_Normal" style:data-style-name="N5000">
      <style:table-cell-properties fo:background-color="#00ff00" style:vertical-align="automatic"/>
      <style:text-properties style:font-name="Calibri" style:font-name-asian="Calibri" style:font-name-complex="Calibri"/>
      <style:map style:condition="is-true-formula(AND([.F100]&gt;TODAY();[.G100]&gt;TODAY();[.$G$2]=0))" style:apply-style-name="cf4" style:base-cell-address="JUTEC.E100"/>
    </style:style>
    <style:style style:name="ce141" style:family="table-cell" style:parent-style-name="Excel_20_Built-in_20_Normal" style:data-style-name="N5004">
      <style:table-cell-properties fo:background-color="#00ff00" fo:border="0.002cm solid #000000" style:vertical-align="automatic"/>
      <style:text-properties style:font-name="Calibri" style:font-name-asian="Calibri" style:font-name-complex="Calibri"/>
      <style:map style:condition="is-true-formula(AND([.F100]&gt;TODAY();[.G100]&gt;TODAY();[.$G$2]=0))" style:apply-style-name="cf4" style:base-cell-address="JUTEC.E100"/>
    </style:style>
    <style:style style:name="ce142" style:family="table-cell" style:parent-style-name="Excel_20_Built-in_20_Normal" style:data-style-name="N5000">
      <style:table-cell-properties fo:background-color="#00ffff" style:vertical-align="automatic"/>
      <style:text-properties style:font-name="Calibri" style:font-name-asian="Calibri" style:font-name-complex="Calibri"/>
      <style:map style:condition="is-true-formula(AND([.F108]&gt;TODAY();[.G108]&gt;TODAY()))" style:apply-style-name="cf4" style:base-cell-address="JUTEC.E108"/>
    </style:style>
    <style:style style:name="ce143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108]&gt;TODAY();[.G108]&gt;TODAY()))" style:apply-style-name="cf4" style:base-cell-address="JUTEC.E108"/>
    </style:style>
    <style:style style:name="ce145" style:family="table-cell" style:parent-style-name="Excel_20_Built-in_20_Normal" style:data-style-name="N5000">
      <style:table-cell-properties fo:background-color="#ffff99" style:vertical-align="automatic"/>
      <style:text-properties style:font-name="Calibri" style:font-name-asian="Calibri" style:font-name-complex="Calibri"/>
      <style:map style:condition="is-true-formula(AND([.F108]&gt;TODAY();[.G108]&gt;TODAY()))" style:apply-style-name="cf4" style:base-cell-address="JUTEC.E108"/>
    </style:style>
    <style:style style:name="ce146" style:family="table-cell" style:parent-style-name="Excel_20_Built-in_20_Normal" style:data-style-name="N5000">
      <style:table-cell-properties fo:background-color="#e6e6ff" style:vertical-align="automatic"/>
      <style:text-properties style:font-name="Calibri" style:font-name-asian="Calibri" style:font-name-complex="Calibri"/>
      <style:map style:condition="is-true-formula(AND([.F108]&gt;TODAY();[.G108]&gt;TODAY()))" style:apply-style-name="cf4" style:base-cell-address="JUTEC.E108"/>
    </style:style>
    <style:style style:name="ce147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198]&gt;TODAY();[.G198]&gt;TODAY()))" style:apply-style-name="cf4" style:base-cell-address="JUTEC.E198"/>
    </style:style>
    <style:style style:name="ce148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style:font-name="Calibri" style:font-name-asian="Calibri" style:font-name-complex="Calibri"/>
      <style:map style:condition="is-true-formula(AND([.F198]&gt;TODAY();[.G198]&gt;TODAY()))" style:apply-style-name="cf4" style:base-cell-address="JUTEC.E198"/>
    </style:style>
    <style:style style:name="ce149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244]&gt;TODAY();[.G244]&gt;TODAY()))" style:apply-style-name="cf4" style:base-cell-address="JUTEC.E244"/>
    </style:style>
    <style:style style:name="ce150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245]&gt;TODAY();[.G245]&gt;TODAY()))" style:apply-style-name="cf4" style:base-cell-address="JUTEC.E245"/>
    </style:style>
    <style:style style:name="ce151" style:family="table-cell" style:parent-style-name="Excel_20_Built-in_20_Normal" style:data-style-name="N5000">
      <style:table-cell-properties fo:background-color="#e6e6e6" style:vertical-align="automatic"/>
      <style:text-properties style:font-name="Calibri" style:font-name-asian="Calibri" style:font-name-complex="Calibri"/>
      <style:map style:condition="is-true-formula(AND([.F198]&gt;TODAY();[.G198]&gt;TODAY()))" style:apply-style-name="cf4" style:base-cell-address="JUTEC.E198"/>
    </style:style>
    <style:style style:name="ce152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253]&gt;TODAY();[.G253]&gt;TODAY()))" style:apply-style-name="cf4" style:base-cell-address="JUTEC.E253"/>
    </style:style>
    <style:style style:name="ce153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312]&gt;TODAY();[.G312]&gt;TODAY()))" style:apply-style-name="cf7" style:base-cell-address="JUTEC.E312"/>
    </style:style>
    <style:style style:name="ce155" style:family="table-cell" style:parent-style-name="Excel_20_Built-in_20_Normal" style:data-style-name="N5000">
      <style:table-cell-properties fo:background-color="#00ff00" style:vertical-align="automatic"/>
      <style:text-properties style:font-name="Calibri" style:font-name-asian="Calibri" style:font-name-complex="Calibri"/>
      <style:map style:condition="is-true-formula(AND([.F312]&gt;TODAY();[.G312]&gt;TODAY()))" style:apply-style-name="cf7" style:base-cell-address="JUTEC.E312"/>
    </style:style>
    <style:style style:name="ce157" style:family="table-cell" style:parent-style-name="Excel_20_Built-in_20_Normal" style:data-style-name="N5002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312]&gt;TODAY();[.G312]&gt;TODAY()))" style:apply-style-name="cf7" style:base-cell-address="JUTEC.E312"/>
    </style:style>
    <style:style style:name="ce158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Excel_20_Built-in_20_Normal" style:data-style-name="N500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0" style:family="table-cell" style:parent-style-name="Excel_20_Built-in_20_Normal" style:data-style-name="N5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  <style:map style:condition="is-true-formula([.F26]&gt;TODAY())" style:apply-style-name="cf4" style:base-cell-address="JUTEC.F26"/>
    </style:style>
    <style:style style:name="ce161" style:family="table-cell" style:parent-style-name="Excel_20_Built-in_20_Normal" style:data-style-name="N5036">
      <style:table-cell-properties fo:background-color="transparent" style:vertical-align="automatic"/>
      <style:text-properties style:font-name="Calibri" style:font-name-asian="Calibri" style:font-name-complex="Calibri"/>
      <style:map style:condition="cell-content()=0" style:apply-style-name="cf1" style:base-cell-address="JUTEC.A1"/>
    </style:style>
    <style:style style:name="ce162" style:family="table-cell" style:parent-style-name="Excel_20_Built-in_20_Normal" style:data-style-name="N5036">
      <style:table-cell-properties fo:background-color="#e6e6e6" style:vertical-align="automatic"/>
      <style:text-properties style:font-name="Calibri" style:font-name-asian="Calibri" style:font-name-complex="Calibri"/>
    </style:style>
    <style:style style:name="ce163" style:family="table-cell" style:parent-style-name="Excel_20_Built-in_20_Normal" style:data-style-name="N5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  <style:map style:condition="cell-content()=0" style:apply-style-name="cf1" style:base-cell-address="JUTEC.A1"/>
    </style:style>
    <style:style style:name="ce164" style:family="table-cell" style:parent-style-name="Excel_20_Built-in_20_Normal" style:data-style-name="N5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  <style:map style:condition="is-true-formula([.G20]&lt;TODAY())" style:apply-style-name="cf5" style:base-cell-address="JUTEC.G20"/>
    </style:style>
    <style:style style:name="ce16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  <style:map style:condition="is-true-formula([.G20]&lt;TODAY())" style:apply-style-name="cf5" style:base-cell-address="JUTEC.G20"/>
    </style:style>
    <style:style style:name="ce16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  <style:map style:condition="is-true-formula([.G40]&lt;TODAY())" style:apply-style-name="cf6" style:base-cell-address="JUTEC.G40"/>
    </style:style>
    <style:style style:name="ce167" style:family="table-cell" style:parent-style-name="Excel_20_Built-in_20_Normal" style:data-style-name="N5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  <style:map style:condition="is-true-formula([.G40]&lt;TODAY())" style:apply-style-name="cf6" style:base-cell-address="JUTEC.G40"/>
    </style:style>
    <style:style style:name="ce168" style:family="table-cell" style:parent-style-name="Excel_20_Built-in_20_Normal" style:data-style-name="N5036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[.G20]&lt;TODAY())" style:apply-style-name="cf5" style:base-cell-address="JUTEC.G20"/>
    </style:style>
    <style:style style:name="ce169" style:family="table-cell" style:parent-style-name="Excel_20_Built-in_20_Normal" style:data-style-name="N5111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0" style:family="table-cell" style:parent-style-name="Excel_20_Built-in_20_Normal" style:data-style-name="N5036">
      <style:table-cell-properties fo:background-color="#ff6633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Excel_20_Built-in_20_Normal" style:data-style-name="N5036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Excel_20_Built-in_20_Normal" style:data-style-name="N5036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Excel_20_Built-in_20_Normal" style:data-style-name="N5036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Excel_20_Built-in_20_Normal" style:data-style-name="N50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Excel_20_Built-in_20_Normal" style:data-style-name="N5036">
      <style:table-cell-properties fo:background-color="#23b8dc" style:vertical-align="automatic"/>
      <style:text-properties style:font-name="Calibri" style:font-name-asian="Calibri" style:font-name-complex="Calibri"/>
    </style:style>
    <style:style style:name="ce177" style:family="table-cell" style:parent-style-name="Excel_20_Built-in_20_Normal" style:data-style-name="N5036">
      <style:table-cell-properties fo:background-color="#ff0000" style:vertical-align="automatic"/>
      <style:text-properties style:font-name="Calibri" style:font-name-asian="Calibri" style:font-name-complex="Calibri"/>
    </style:style>
    <style:style style:name="ce178" style:family="table-cell" style:parent-style-name="Excel_20_Built-in_20_Normal" style:data-style-name="N5036">
      <style:table-cell-properties fo:background-color="#ffcc99" style:vertical-align="automatic"/>
      <style:text-properties style:font-name="Calibri" style:font-name-asian="Calibri" style:font-name-complex="Calibri"/>
    </style:style>
    <style:style style:name="ce179" style:family="table-cell" style:parent-style-name="Excel_20_Built-in_20_Normal" style:data-style-name="N5036">
      <style:table-cell-properties fo:background-color="#ffff00" style:vertical-align="automatic"/>
      <style:text-properties fo:color="#ffff00" style:font-name="Calibri" style:font-name-asian="Calibri" style:font-name-complex="Calibri"/>
    </style:style>
    <style:style style:name="ce180" style:family="table-cell" style:parent-style-name="Excel_20_Built-in_20_Normal" style:data-style-name="N5036">
      <style:table-cell-properties fo:background-color="#ffff99" style:vertical-align="automatic"/>
      <style:text-properties style:font-name="Calibri" style:font-name-asian="Calibri" style:font-name-complex="Calibri"/>
    </style:style>
    <style:style style:name="ce181" style:family="table-cell" style:parent-style-name="Excel_20_Built-in_20_Normal" style:data-style-name="N5036">
      <style:table-cell-properties fo:background-color="#cccccc" style:vertical-align="automatic"/>
      <style:text-properties fo:color="#cccccc" style:font-name="Calibri" style:font-name-asian="Calibri" style:font-name-complex="Calibri"/>
    </style:style>
    <style:style style:name="ce182" style:family="table-cell" style:parent-style-name="Excel_20_Built-in_20_Normal" style:data-style-name="N5036">
      <style:table-cell-properties fo:background-color="#e6ff00" style:vertical-align="automatic"/>
      <style:text-properties style:font-name="Calibri" style:font-name-asian="Calibri" style:font-name-complex="Calibri"/>
    </style:style>
    <style:style style:name="ce183" style:family="table-cell" style:parent-style-name="Excel_20_Built-in_20_Normal" style:data-style-name="N5036">
      <style:table-cell-properties fo:background-color="#ff00ff" style:vertical-align="automatic"/>
      <style:text-properties style:font-name="Calibri" style:font-name-asian="Calibri" style:font-name-complex="Calibri"/>
    </style:style>
    <style:style style:name="ce185" style:family="table-cell" style:parent-style-name="Excel_20_Built-in_20_Normal" style:data-style-name="N5000">
      <style:table-cell-properties fo:background-color="#ffd320" style:vertical-align="automatic"/>
      <style:text-properties style:font-name="Calibri" style:font-name-asian="Calibri" style:font-name-complex="Calibri"/>
    </style:style>
    <style:style style:name="ce186" style:family="table-cell" style:parent-style-name="Excel_20_Built-in_20_Normal" style:data-style-name="N5000">
      <style:table-cell-properties fo:background-color="#ff6633" style:vertical-align="automatic"/>
      <style:text-properties style:font-name="Calibri" style:font-name-asian="Calibri" style:font-name-complex="Calibri"/>
    </style:style>
    <style:style style:name="ce188" style:family="table-cell" style:parent-style-name="Default" style:data-style-name="N2">
      <style:table-cell-properties fo:background-color="#00ffff"/>
    </style:style>
    <style:style style:name="ce189" style:family="table-cell" style:parent-style-name="Default" style:data-style-name="N2">
      <style:table-cell-properties fo:background-color="#ffff00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0" style:family="table-cell" style:parent-style-name="Excel_20_Built-in_20_Normal" style:data-style-name="N5036">
      <style:table-cell-properties fo:background-color="#ccffff" style:vertical-align="automatic"/>
      <style:text-properties style:font-name="Calibri" style:font-name-asian="Calibri" style:font-name-complex="Calibri"/>
    </style:style>
    <style:style style:name="ce211" style:family="table-cell" style:parent-style-name="Excel_20_Built-in_20_Normal" style:data-style-name="N5036">
      <style:table-cell-properties fo:background-color="#ffd320" style:vertical-align="automatic"/>
      <style:text-properties style:font-name="Calibri" style:font-name-asian="Calibri" style:font-name-complex="Calibri"/>
    </style:style>
    <style:style style:name="ce212" style:family="table-cell" style:parent-style-name="Excel_20_Built-in_20_Normal" style:data-style-name="N5036">
      <style:table-cell-properties fo:background-color="#83caff" style:vertical-align="automatic"/>
      <style:text-properties style:font-name="Calibri" style:font-name-asian="Calibri" style:font-name-complex="Calibri"/>
    </style:style>
    <style:style style:name="ce213" style:family="table-cell" style:parent-style-name="Excel_20_Built-in_20_Normal" style:data-style-name="N5036">
      <style:table-cell-properties fo:background-color="#ff420e" style:vertical-align="automatic"/>
      <style:text-properties style:font-name="Calibri" style:font-name-asian="Calibri" style:font-name-complex="Calibri"/>
    </style:style>
    <style:style style:name="ce214" style:family="table-cell" style:parent-style-name="Excel_20_Built-in_20_Normal" style:data-style-name="N5036">
      <style:table-cell-properties fo:background-color="#993366" style:vertical-align="automatic"/>
      <style:text-properties style:font-name="Calibri" style:font-name-asian="Calibri" style:font-name-complex="Calibri"/>
    </style:style>
    <style:style style:name="ce215" style:family="table-cell" style:parent-style-name="Excel_20_Built-in_20_Normal" style:data-style-name="N5036">
      <style:table-cell-properties fo:background-color="#ff8080" style:vertical-align="automatic"/>
      <style:text-properties style:font-name="Calibri" style:font-name-asian="Calibri" style:font-name-complex="Calibri"/>
    </style:style>
    <style:style style:name="ce216" style:family="table-cell" style:parent-style-name="Excel_20_Built-in_20_Normal" style:data-style-name="N5036">
      <style:table-cell-properties fo:background-color="#ff9966" style:vertical-align="automatic"/>
      <style:text-properties style:font-name="Calibri" style:font-name-asian="Calibri" style:font-name-complex="Calibri"/>
    </style:style>
    <style:style style:name="ce217" style:family="table-cell" style:parent-style-name="Excel_20_Built-in_20_Normal" style:data-style-name="N5036">
      <style:table-cell-properties fo:background-color="#b3b3b3" style:vertical-align="automatic"/>
      <style:text-properties style:font-name="Calibri" style:font-name-asian="Calibri" style:font-name-complex="Calibri"/>
    </style:style>
    <style:style style:name="ce218" style:family="table-cell" style:parent-style-name="Excel_20_Built-in_20_Normal" style:data-style-name="N5036">
      <style:table-cell-properties fo:background-color="#ff6633" style:vertical-align="automatic"/>
      <style:text-properties style:font-name="Calibri" style:font-name-asian="Calibri" style:font-name-complex="Calibri"/>
    </style:style>
    <style:style style:name="ce219" style:family="table-cell" style:parent-style-name="Excel_20_Built-in_20_Normal" style:data-style-name="N5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20" style:family="table-cell" style:parent-style-name="Excel_20_Built-in_20_Normal" style:data-style-name="N5000">
      <style:table-cell-properties fo:background-color="#ff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1" style:family="table-cell" style:parent-style-name="Excel_20_Built-in_20_Normal" style:data-style-name="N5000">
      <style:table-cell-properties fo:background-color="#00ff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22" style:family="table-cell" style:parent-style-name="Excel_20_Built-in_20_Normal" style:data-style-name="N5000">
      <style:table-cell-properties fo:background-color="#00ff00" style:text-align-source="fix" style:repeat-content="false" style:vertical-align="automatic"/>
      <style:paragraph-properties fo:text-align="center"/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ce223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2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ce225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26" style:family="table-cell" style:parent-style-name="Excel_20_Built-in_20_Normal" style:data-style-name="N5036">
      <style:table-cell-properties fo:background-color="#00ff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27" style:family="table-cell" style:parent-style-name="Excel_20_Built-in_20_Normal" style:data-style-name="N5109">
      <style:table-cell-properties fo:background-color="transparent" style:vertical-align="automatic"/>
      <style:text-properties style:font-name="Calibri" style:font-name-asian="Calibri" style:font-name-complex="Calibri"/>
      <style:map style:condition="is-true-formula(AND([.F312]&gt;TODAY();[.G312]&gt;TODAY()))" style:apply-style-name="cf7" style:base-cell-address="JUTEC.E312"/>
    </style:style>
    <style:style style:name="ce228" style:family="table-cell" style:parent-style-name="Excel_20_Built-in_20_Normal" style:data-style-name="N5000">
      <style:table-cell-properties fo:background-color="#ffff00" style:vertical-align="automatic"/>
      <style:text-properties fo:color="#ff0000" style:font-name="Calibri" style:font-name-asian="Calibri" style:font-name-complex="Calibri"/>
    </style:style>
    <style:style style:name="ce229" style:family="table-cell" style:parent-style-name="Excel_20_Built-in_20_Normal" style:data-style-name="N5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30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31" style:family="table-cell" style:parent-style-name="Default" style:data-style-name="N0">
      <style:table-cell-properties fo:background-color="#00ffff" fo:border="0.002cm solid #000000"/>
    </style:style>
    <style:style style:name="ce232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00ffff"/>
    </style:style>
    <style:style style:name="ce234" style:family="table-cell" style:parent-style-name="Default" style:data-style-name="N36">
      <style:table-cell-properties fo:background-color="#00ffff"/>
    </style:style>
    <style:style style:name="ce235" style:family="table-cell" style:parent-style-name="Default" style:data-style-name="N0">
      <style:table-cell-properties fo:background-color="#ff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TEC" table:style-name="ta3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7" table:number-columns-repeated="10" table:default-cell-style-name="Default"/>
        <table:table-column table:style-name="co3" table:number-columns-repeated="5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number-columns-repeated="2" table:default-cell-style-name="Default"/>
        <table:table-column table:style-name="co3" table:number-columns-repeated="5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3" table:number-columns-repeated="982" table:default-cell-style-name="Default"/>
        <table:table-column table:style-name="co1" table:default-cell-style-name="Default"/>
        <table:table-row table:style-name="ro5">
          <table:table-cell table:style-name="ce63"/>
          <table:table-cell table:style-name="ce68"/>
          <table:table-cell table:style-name="ce4"/>
          <table:table-cell table:style-name="ce95"/>
          <table:table-cell table:style-name="ce96"/>
          <table:table-cell table:style-name="ce158" office:value-type="string">
            <text:p>WART Z</text:p>
            <text:p><text:s/>BONIFIKATA</text:p>
          </table:table-cell>
          <table:table-cell table:style-name="ce158" office:value-type="string">
            <text:p>WART PRZETERM</text:p>
          </table:table-cell>
          <table:table-cell table:style-name="ce42"/>
          <table:table-cell table:style-name="ce188"/>
          <table:table-cell table:style-name="ce9"/>
          <table:table-cell table:style-name="ce9" table:formula="of:=[.K3]*[.H2]" office:value-type="float" office:value="33249.8302084">
            <text:p>33249,83</text:p>
          </table:table-cell>
          <table:table-cell table:style-name="ce225"/>
          <table:table-cell table:style-name="ce9" table:number-columns-repeated="2"/>
          <table:table-cell table:style-name="ce219"/>
          <table:table-cell table:style-name="ce9" table:number-columns-repeated="8"/>
          <table:table-cell table:style-name="ce1" table:number-columns-repeated="17"/>
          <table:table-cell table:style-name="ce9" table:number-columns-repeated="984"/>
        </table:table-row>
        <table:table-row table:style-name="ro2">
          <table:table-cell table:style-name="ce63" table:formula="of:=TODAY()" office:value-type="date" office:date-value="2014-02-21">
            <text:p>21.02.2014</text:p>
          </table:table-cell>
          <table:table-cell table:style-name="ce68" office:value-type="string">
            <text:p>JUTEC</text:p>
          </table:table-cell>
          <table:table-cell table:style-name="ce4"/>
          <table:table-cell table:style-name="ce96" table:formula="of:=SUMPRODUCT([.$A34:.$A497]=1;[.D34:.D497])" office:value-type="float" office:value="22065.43">
            <text:p>22065,43</text:p>
          </table:table-cell>
          <table:table-cell table:style-name="ce96" table:formula="of:=SUMPRODUCT([.$A34:.$A497]=1;[.E34:.E497])" office:value-type="float" office:value="21403.4671">
            <text:p>21403,47</text:p>
          </table:table-cell>
          <table:table-cell table:style-name="ce159" table:formula="of:=SUMPRODUCT([.E34:.E497];[.F34:.F497]&gt;TODAY();[.G34:.G497]&gt;TODAY();[.A34:.A497]=1)" office:value-type="float" office:value="3733.4912">
            <text:p>3733,49</text:p>
          </table:table-cell>
          <table:table-cell table:style-name="ce159" table:formula="of:=SUMPRODUCT([.D34:.D497];[.G34:.G497]&lt;TODAY();[.A34:.A497]=1)" office:value-type="float" office:value="0">
            <text:p>0</text:p>
          </table:table-cell>
          <table:table-cell table:style-name="ce169" office:value-type="float" office:value="4.199">
            <text:p>4,1990</text:p>
          </table:table-cell>
          <table:table-cell table:style-name="ce189"/>
          <table:table-cell table:style-name="ce9"/>
          <table:table-cell table:style-name="ce9" table:formula="of:=[.H2]*[.J3]" office:value-type="float" office:value="38729.5252084">
            <text:p>38729,53</text:p>
          </table:table-cell>
          <table:table-cell table:style-name="ce225"/>
          <table:table-cell table:style-name="ce9" table:number-columns-repeated="2"/>
          <table:table-cell table:style-name="ce219"/>
          <table:table-cell table:style-name="ce9" table:number-columns-repeated="8"/>
          <table:table-cell table:style-name="ce1" table:number-columns-repeated="17"/>
          <table:table-cell table:style-name="ce9" table:number-columns-repeated="984"/>
        </table:table-row>
        <table:table-row table:style-name="ro8">
          <table:table-cell table:style-name="ce65" office:value-type="string">
            <text:p>ZAPŁACONE</text:p>
            <text:p>USUNĄĆ <text:s/>1</text:p>
          </table:table-cell>
          <table:table-cell table:style-name="ce16" office:value-type="string">
            <text:p>MC FRA</text:p>
          </table:table-cell>
          <table:table-cell table:style-name="ce16" office:value-type="string">
            <text:p>NR FRA</text:p>
          </table:table-cell>
          <table:table-cell table:style-name="ce17" office:value-type="string">
            <text:p>Wart 100%</text:p>
          </table:table-cell>
          <table:table-cell table:style-name="ce17" office:value-type="string">
            <text:p>Wart-3%</text:p>
          </table:table-cell>
          <table:table-cell table:style-name="ce16" office:value-type="string">
            <text:p>termin</text:p>
            <text:p>-3%</text:p>
          </table:table-cell>
          <table:table-cell table:style-name="ce16" office:value-type="string">
            <text:p>termin</text:p>
            <text:p/>
          </table:table-cell>
          <table:table-cell table:style-name="ce16" office:value-type="string">
            <text:p>zapłacono</text:p>
          </table:table-cell>
          <table:table-cell table:style-name="ce85"/>
          <table:table-cell table:style-name="ce85" table:formula="of:=SUM([.J4:.J708])" office:value-type="float" office:value="9223.5116">
            <text:p>9223,51</text:p>
          </table:table-cell>
          <table:table-cell table:style-name="ce9" table:formula="of:=[.J3]-1305" office:value-type="float" office:value="7918.5116">
            <text:p>7918,51</text:p>
          </table:table-cell>
          <table:table-cell table:style-name="ce9" table:number-columns-repeated="12"/>
          <table:table-cell table:style-name="ce1" table:number-columns-repeated="17"/>
          <table:table-cell table:style-name="ce9" table:number-columns-repeated="984"/>
        </table:table-row>
        <table:table-row-group table:display="false">
          <table:table-row table:style-name="ro6" table:visibility="collapse">
            <table:table-cell table:style-name="ce23" office:value-type="float" office:value="14">
              <text:p>14</text:p>
            </table:table-cell>
            <table:table-cell table:style-name="ce23" office:value-type="float" office:value="3">
              <text:p>3</text:p>
            </table:table-cell>
            <table:table-cell table:style-name="ce29" office:value-type="float" office:value="62813">
              <text:p>62813</text:p>
            </table:table-cell>
            <table:table-cell table:style-name="ce61"/>
            <table:table-cell table:style-name="ce107"/>
            <table:table-cell table:style-name="ce23" table:number-columns-repeated="3"/>
            <table:table-cell table:style-name="ce9" table:number-columns-repeated="15"/>
            <table:table-cell table:style-name="ce1" table:number-columns-repeated="17"/>
            <table:table-cell table:style-name="ce124" office:value-type="date" office:date-value="2013-03-21">
              <text:p>21.03.2013</text:p>
            </table:table-cell>
            <table:table-cell table:style-name="ce9" table:number-columns-repeated="983"/>
          </table:table-row>
          <table:table-row table:style-name="ro6" table:visibility="collapse">
            <table:table-cell table:style-name="ce23" office:value-type="float" office:value="2">
              <text:p>2</text:p>
            </table:table-cell>
            <table:table-cell table:style-name="ce23" office:value-type="float" office:value="4">
              <text:p>4</text:p>
            </table:table-cell>
            <table:table-cell table:style-name="ce71" office:value-type="float" office:value="62970">
              <text:p>62970</text:p>
            </table:table-cell>
            <table:table-cell table:style-name="ce62"/>
            <table:table-cell table:style-name="ce108"/>
            <table:table-cell table:style-name="ce23" table:number-columns-repeated="3"/>
            <table:table-cell table:style-name="ce9" table:number-columns-repeated="15"/>
            <table:table-cell table:style-name="ce1" table:number-columns-repeated="17"/>
            <table:table-cell table:style-name="ce124" office:value-type="date" office:date-value="2013-04-15">
              <text:p>15.04.2013</text:p>
            </table:table-cell>
            <table:table-cell table:style-name="ce9" table:number-columns-repeated="983"/>
          </table:table-row>
          <table:table-row table:style-name="ro6" table:visibility="collapse"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2969">
              <text:p>62969</text:p>
            </table:table-cell>
            <table:table-cell table:style-name="ce75"/>
            <table:table-cell table:style-name="ce109"/>
            <table:table-cell table:style-name="ce23" table:number-columns-repeated="3"/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number-columns-repeated="2" table:style-name="ce23" office:value-type="float" office:value="4">
              <text:p>4</text:p>
            </table:table-cell>
            <table:table-cell table:style-name="ce71" office:value-type="float" office:value="62968">
              <text:p>62968</text:p>
            </table:table-cell>
            <table:table-cell table:style-name="ce62"/>
            <table:table-cell table:style-name="ce110"/>
            <table:table-cell table:style-name="ce23" table:number-columns-repeated="3"/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5">
              <text:p>5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2967">
              <text:p>62967</text:p>
            </table:table-cell>
            <table:table-cell table:style-name="ce75"/>
            <table:table-cell table:style-name="ce109"/>
            <table:table-cell table:style-name="ce23" table:number-columns-repeated="3"/>
            <table:table-cell table:style-name="ce9" table:number-columns-repeated="9"/>
            <table:table-cell table:style-name="ce229" table:number-columns-repeated="2"/>
            <table:table-cell table:style-name="ce9" table:number-columns-repeated="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8">
              <text:p>8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168">
              <text:p>63168</text:p>
            </table:table-cell>
            <table:table-cell table:style-name="ce62"/>
            <table:table-cell table:style-name="ce111"/>
            <table:table-cell table:style-name="ce23" table:number-columns-repeated="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9">
              <text:p>9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172">
              <text:p>63172</text:p>
            </table:table-cell>
            <table:table-cell table:style-name="ce62"/>
            <table:table-cell table:style-name="ce111"/>
            <table:table-cell table:style-name="ce23" table:number-columns-repeated="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0">
              <text:p>10</text:p>
            </table:table-cell>
            <table:table-cell table:style-name="ce23" office:value-type="float" office:value="4">
              <text:p>4</text:p>
            </table:table-cell>
            <table:table-cell table:style-name="ce71" office:value-type="float" office:value="63173">
              <text:p>63173</text:p>
            </table:table-cell>
            <table:table-cell table:style-name="ce62"/>
            <table:table-cell table:style-name="ce108"/>
            <table:table-cell table:style-name="ce23" table:number-columns-repeated="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1">
              <text:p>11</text:p>
            </table:table-cell>
            <table:table-cell table:style-name="ce23" office:value-type="float" office:value="4">
              <text:p>4</text:p>
            </table:table-cell>
            <table:table-cell table:style-name="ce71" office:value-type="float" office:value="63210">
              <text:p>63210</text:p>
            </table:table-cell>
            <table:table-cell table:style-name="ce62"/>
            <table:table-cell table:style-name="ce110"/>
            <table:table-cell table:style-name="ce23" table:number-columns-repeated="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2">
              <text:p>12</text:p>
            </table:table-cell>
            <table:table-cell table:style-name="ce23" office:value-type="float" office:value="4">
              <text:p>4</text:p>
            </table:table-cell>
            <table:table-cell table:style-name="ce71" office:value-type="float" office:value="63211">
              <text:p>63211</text:p>
            </table:table-cell>
            <table:table-cell table:style-name="ce62"/>
            <table:table-cell table:style-name="ce108"/>
            <table:table-cell table:style-name="ce23" table:number-columns-repeated="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4">
              <text:p>14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343">
              <text:p>63343</text:p>
            </table:table-cell>
            <table:table-cell table:style-name="ce62"/>
            <table:table-cell table:style-name="ce112"/>
            <table:table-cell table:style-name="ce116"/>
            <table:table-cell table:style-name="ce163"/>
            <table:table-cell table:style-name="ce23"/>
            <table:table-cell table:style-name="ce1" table:number-columns-repeated="2"/>
            <table:table-cell table:style-name="ce9" table:number-columns-repeated="9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5">
              <text:p>15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344">
              <text:p>63344</text:p>
            </table:table-cell>
            <table:table-cell table:style-name="ce62"/>
            <table:table-cell table:style-name="ce112"/>
            <table:table-cell table:style-name="ce116"/>
            <table:table-cell table:style-name="ce163"/>
            <table:table-cell table:style-name="ce23"/>
            <table:table-cell table:style-name="ce1" table:number-columns-repeated="2"/>
            <table:table-cell table:style-name="ce9" table:number-columns-repeated="9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6">
              <text:p>16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345">
              <text:p>63345</text:p>
            </table:table-cell>
            <table:table-cell table:style-name="ce62"/>
            <table:table-cell table:style-name="ce112"/>
            <table:table-cell table:style-name="ce116"/>
            <table:table-cell table:style-name="ce163"/>
            <table:table-cell table:style-name="ce23"/>
            <table:table-cell table:style-name="ce1" table:number-columns-repeated="2"/>
            <table:table-cell table:style-name="ce9" table:number-columns-repeated="9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7">
              <text:p>17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347">
              <text:p>63347</text:p>
            </table:table-cell>
            <table:table-cell table:style-name="ce62"/>
            <table:table-cell table:style-name="ce112"/>
            <table:table-cell table:style-name="ce116"/>
            <table:table-cell table:style-name="ce163"/>
            <table:table-cell table:style-name="ce23"/>
            <table:table-cell table:style-name="ce1" table:number-columns-repeated="2"/>
            <table:table-cell table:style-name="ce9" table:number-columns-repeated="9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8">
              <text:p>18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349">
              <text:p>63349</text:p>
            </table:table-cell>
            <table:table-cell table:style-name="ce62"/>
            <table:table-cell table:style-name="ce112"/>
            <table:table-cell table:style-name="ce116"/>
            <table:table-cell table:style-name="ce163"/>
            <table:table-cell table:style-name="ce23"/>
            <table:table-cell table:style-name="ce1" table:number-columns-repeated="2"/>
            <table:table-cell table:style-name="ce9" table:number-columns-repeated="9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0">
              <text:p>20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429">
              <text:p>63429</text:p>
            </table:table-cell>
            <table:table-cell table:style-name="ce62"/>
            <table:table-cell table:style-name="ce112"/>
            <table:table-cell table:style-name="ce116"/>
            <table:table-cell table:style-name="ce163"/>
            <table:table-cell table:style-name="ce170" office:value-type="date" office:date-value="2012-06-14">
              <text:p>14.06.2012</text:p>
            </table:table-cell>
            <table:table-cell table:style-name="ce9" table:number-columns-repeated="3"/>
            <table:table-cell table:style-name="ce124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1">
              <text:p>21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430">
              <text:p>63430</text:p>
            </table:table-cell>
            <table:table-cell table:style-name="ce76"/>
            <table:table-cell table:style-name="ce113"/>
            <table:table-cell table:style-name="ce116"/>
            <table:table-cell table:style-name="ce164"/>
            <table:table-cell table:style-name="ce23"/>
            <table:table-cell table:style-name="ce9" table:number-columns-repeated="3"/>
            <table:table-cell table:style-name="ce124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2">
              <text:p>22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469">
              <text:p>63469</text:p>
            </table:table-cell>
            <table:table-cell table:style-name="ce76"/>
            <table:table-cell table:style-name="ce113"/>
            <table:table-cell table:style-name="ce116"/>
            <table:table-cell table:style-name="ce164"/>
            <table:table-cell table:style-name="ce2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3">
              <text:p>23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470">
              <text:p>63470</text:p>
            </table:table-cell>
            <table:table-cell table:style-name="ce76"/>
            <table:table-cell table:style-name="ce113"/>
            <table:table-cell table:style-name="ce116"/>
            <table:table-cell table:style-name="ce164"/>
            <table:table-cell table:style-name="ce2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4">
              <text:p>24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602">
              <text:p>63602</text:p>
            </table:table-cell>
            <table:table-cell table:style-name="ce76"/>
            <table:table-cell table:style-name="ce113"/>
            <table:table-cell table:style-name="ce116"/>
            <table:table-cell table:style-name="ce164"/>
            <table:table-cell table:style-name="ce2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5">
              <text:p>25</text:p>
            </table:table-cell>
            <table:table-cell table:style-name="ce23" office:value-type="float" office:value="4">
              <text:p>4</text:p>
            </table:table-cell>
            <table:table-cell table:style-name="ce72" office:value-type="float" office:value="63603">
              <text:p>63603</text:p>
            </table:table-cell>
            <table:table-cell table:style-name="ce97"/>
            <table:table-cell table:style-name="ce113"/>
            <table:table-cell table:style-name="ce116"/>
            <table:table-cell table:style-name="ce164"/>
            <table:table-cell table:style-name="ce23"/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6">
              <text:p>26</text:p>
            </table:table-cell>
            <table:table-cell table:style-name="ce23" office:value-type="float" office:value="4">
              <text:p>4</text:p>
            </table:table-cell>
            <table:table-cell table:style-name="ce23" office:value-type="float" office:value="63604">
              <text:p>63604</text:p>
            </table:table-cell>
            <table:table-cell table:style-name="ce76"/>
            <table:table-cell table:style-name="ce113"/>
            <table:table-cell table:style-name="ce116"/>
            <table:table-cell table:style-name="ce164"/>
            <table:table-cell table:style-name="ce171" office:value-type="date" office:date-value="2012-06-19">
              <text:p>19.06.2012</text:p>
            </table:table-cell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">
              <text:p>1</text:p>
            </table:table-cell>
            <table:table-cell table:style-name="ce23" office:value-type="float" office:value="5">
              <text:p>5</text:p>
            </table:table-cell>
            <table:table-cell table:style-name="ce72" office:value-type="float" office:value="63953">
              <text:p>63953</text:p>
            </table:table-cell>
            <table:table-cell table:style-name="ce97"/>
            <table:table-cell table:style-name="ce113"/>
            <table:table-cell table:style-name="ce160"/>
            <table:table-cell table:style-name="ce165"/>
            <table:table-cell table:style-name="ce23"/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">
              <text:p>2</text:p>
            </table:table-cell>
            <table:table-cell table:style-name="ce23" office:value-type="float" office:value="5">
              <text:p>5</text:p>
            </table:table-cell>
            <table:table-cell table:style-name="ce73" office:value-type="float" office:value="63957">
              <text:p>63957</text:p>
            </table:table-cell>
            <table:table-cell table:style-name="ce98"/>
            <table:table-cell table:style-name="ce113"/>
            <table:table-cell table:style-name="ce160"/>
            <table:table-cell table:style-name="ce165"/>
            <table:table-cell table:style-name="ce23"/>
            <table:table-cell table:style-name="ce9"/>
            <table:table-cell table:style-name="ce56" table:formula="of:=SUM([.D28:.D32];[.D24];[.E40];[.D26])" office:value-type="float" office:value="0">
              <text:p>0</text:p>
            </table:table-cell>
            <table:table-cell table:style-name="ce9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3">
              <text:p>3</text:p>
            </table:table-cell>
            <table:table-cell table:style-name="ce23" office:value-type="float" office:value="5">
              <text:p>5</text:p>
            </table:table-cell>
            <table:table-cell table:style-name="ce72" office:value-type="float" office:value="63958">
              <text:p>63958</text:p>
            </table:table-cell>
            <table:table-cell table:style-name="ce99"/>
            <table:table-cell table:style-name="ce113"/>
            <table:table-cell table:style-name="ce160"/>
            <table:table-cell table:style-name="ce165"/>
            <table:table-cell table:style-name="ce23"/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4">
              <text:p>4</text:p>
            </table:table-cell>
            <table:table-cell table:style-name="ce23" office:value-type="float" office:value="5">
              <text:p>5</text:p>
            </table:table-cell>
            <table:table-cell table:style-name="ce72" office:value-type="float" office:value="63960">
              <text:p>63960</text:p>
            </table:table-cell>
            <table:table-cell table:style-name="ce99"/>
            <table:table-cell table:style-name="ce113"/>
            <table:table-cell table:style-name="ce160"/>
            <table:table-cell table:style-name="ce165"/>
            <table:table-cell table:style-name="ce2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7">
              <text:p>7</text:p>
            </table:table-cell>
            <table:table-cell table:style-name="ce23" office:value-type="float" office:value="5">
              <text:p>5</text:p>
            </table:table-cell>
            <table:table-cell table:style-name="ce72" office:value-type="float" office:value="64199">
              <text:p>64199</text:p>
            </table:table-cell>
            <table:table-cell table:style-name="ce99"/>
            <table:table-cell table:style-name="ce113"/>
            <table:table-cell table:style-name="ce160"/>
            <table:table-cell table:style-name="ce165"/>
            <table:table-cell table:style-name="ce2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8">
              <text:p>8</text:p>
            </table:table-cell>
            <table:table-cell table:style-name="ce23" office:value-type="float" office:value="5">
              <text:p>5</text:p>
            </table:table-cell>
            <table:table-cell table:style-name="ce72" office:value-type="float" office:value="64200">
              <text:p>64200</text:p>
            </table:table-cell>
            <table:table-cell table:style-name="ce99"/>
            <table:table-cell table:style-name="ce113"/>
            <table:table-cell table:style-name="ce160"/>
            <table:table-cell table:style-name="ce165"/>
            <table:table-cell table:style-name="ce23"/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9">
              <text:p>9</text:p>
            </table:table-cell>
            <table:table-cell table:style-name="ce23" office:value-type="float" office:value="5">
              <text:p>5</text:p>
            </table:table-cell>
            <table:table-cell table:style-name="ce72" office:value-type="float" office:value="64198">
              <text:p>64198</text:p>
            </table:table-cell>
            <table:table-cell table:style-name="ce99"/>
            <table:table-cell table:style-name="ce113"/>
            <table:table-cell table:style-name="ce160"/>
            <table:table-cell table:style-name="ce165"/>
            <table:table-cell table:style-name="ce172" office:value-type="date" office:date-value="2012-06-22">
              <text:p>22.06.2012</text:p>
            </table:table-cell>
            <table:table-cell table:style-name="ce9" table:number-columns-repeated="11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0">
              <text:p>10</text:p>
            </table:table-cell>
            <table:table-cell table:style-name="ce23" office:value-type="float" office:value="5">
              <text:p>5</text:p>
            </table:table-cell>
            <table:table-cell table:style-name="ce73" office:value-type="float" office:value="64201">
              <text:p>64201</text:p>
            </table:table-cell>
            <table:table-cell table:style-name="ce100"/>
            <table:table-cell table:style-name="ce113"/>
            <table:table-cell table:style-name="ce160"/>
            <table:table-cell table:style-name="ce165"/>
            <table:table-cell table:style-name="ce173" office:value-type="date" office:date-value="2012-06-29">
              <text:p>29.06.2012</text:p>
            </table:table-cell>
            <table:table-cell table:style-name="ce9"/>
            <table:table-cell table:style-name="ce83"/>
            <table:table-cell table:style-name="ce9" table:number-columns-repeated="9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1">
              <text:p>11</text:p>
            </table:table-cell>
            <table:table-cell table:style-name="ce23" office:value-type="float" office:value="5">
              <text:p>5</text:p>
            </table:table-cell>
            <table:table-cell table:style-name="ce29" office:value-type="float" office:value="64289">
              <text:p>64289</text:p>
            </table:table-cell>
            <table:table-cell table:style-name="ce62"/>
            <table:table-cell table:style-name="ce114"/>
            <table:table-cell table:style-name="ce160"/>
            <table:table-cell table:style-name="ce165"/>
            <table:table-cell table:style-name="ce116" office:value-type="date" office:date-value="2012-07-13">
              <text:p>13.07.2012</text:p>
            </table:table-cell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2">
              <text:p>12</text:p>
            </table:table-cell>
            <table:table-cell table:style-name="ce23" office:value-type="float" office:value="5">
              <text:p>5</text:p>
            </table:table-cell>
            <table:table-cell table:style-name="ce74" office:value-type="float" office:value="64393">
              <text:p>64393</text:p>
            </table:table-cell>
            <table:table-cell table:style-name="ce62"/>
            <table:table-cell table:style-name="ce114"/>
            <table:table-cell table:style-name="ce160"/>
            <table:table-cell table:style-name="ce165"/>
            <table:table-cell table:style-name="ce23"/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3">
              <text:p>13</text:p>
            </table:table-cell>
            <table:table-cell table:style-name="ce23" office:value-type="float" office:value="5">
              <text:p>5</text:p>
            </table:table-cell>
            <table:table-cell table:style-name="ce46" office:value-type="float" office:value="64394">
              <text:p>64394</text:p>
            </table:table-cell>
            <table:table-cell table:style-name="ce76"/>
            <table:table-cell table:style-name="ce114"/>
            <table:table-cell table:style-name="ce160"/>
            <table:table-cell table:style-name="ce165"/>
            <table:table-cell table:style-name="ce171" office:value-type="date" office:date-value="2012-07-18">
              <text:p>18.07.2012</text:p>
            </table:table-cell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4">
              <text:p>14</text:p>
            </table:table-cell>
            <table:table-cell table:style-name="ce23" office:value-type="float" office:value="5">
              <text:p>5</text:p>
            </table:table-cell>
            <table:table-cell table:style-name="ce23" office:value-type="float" office:value="64395">
              <text:p>64395</text:p>
            </table:table-cell>
            <table:table-cell table:style-name="ce75"/>
            <table:table-cell table:style-name="ce114"/>
            <table:table-cell table:style-name="ce160"/>
            <table:table-cell table:style-name="ce165"/>
            <table:table-cell table:style-name="ce23"/>
            <table:table-cell table:style-name="ce9" table:number-columns-repeated="3"/>
            <table:table-cell table:style-name="ce1"/>
            <table:table-cell table:style-name="ce9" table:number-columns-repeated="7"/>
            <table:table-cell table:style-name="ce124"/>
            <table:table-cell table:style-name="ce9" table:number-columns-repeated="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5">
              <text:p>15</text:p>
            </table:table-cell>
            <table:table-cell table:style-name="ce23" office:value-type="float" office:value="5">
              <text:p>5</text:p>
            </table:table-cell>
            <table:table-cell table:style-name="ce74" office:value-type="float" office:value="64396">
              <text:p>64396</text:p>
            </table:table-cell>
            <table:table-cell table:style-name="ce62"/>
            <table:table-cell table:style-name="ce114"/>
            <table:table-cell table:style-name="ce160"/>
            <table:table-cell table:style-name="ce165"/>
            <table:table-cell table:style-name="ce23"/>
            <table:table-cell table:style-name="ce9" table:number-columns-repeated="3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6">
              <text:p>16</text:p>
            </table:table-cell>
            <table:table-cell table:style-name="ce23" office:value-type="float" office:value="5">
              <text:p>5</text:p>
            </table:table-cell>
            <table:table-cell table:style-name="ce74" office:value-type="float" office:value="64397">
              <text:p>64397</text:p>
            </table:table-cell>
            <table:table-cell table:style-name="ce62"/>
            <table:table-cell table:style-name="ce114"/>
            <table:table-cell table:style-name="ce160"/>
            <table:table-cell table:style-name="ce165"/>
            <table:table-cell table:style-name="ce174" office:value-type="date" office:date-value="2012-07-17">
              <text:p>17.07.2012</text:p>
            </table:table-cell>
            <table:table-cell table:style-name="ce9" table:number-columns-repeated="3"/>
            <table:table-cell table:style-name="ce1" table:number-columns-repeated="2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">
              <text:p>1</text:p>
            </table:table-cell>
            <table:table-cell table:style-name="ce23" office:value-type="float" office:value="6">
              <text:p>6</text:p>
            </table:table-cell>
            <table:table-cell table:style-name="ce23" office:value-type="float" office:value="64636">
              <text:p>64636</text:p>
            </table:table-cell>
            <table:table-cell table:style-name="ce62"/>
            <table:table-cell table:style-name="ce115"/>
            <table:table-cell table:style-name="ce160"/>
            <table:table-cell table:style-name="ce166"/>
            <table:table-cell table:style-name="ce23"/>
            <table:table-cell table:style-name="ce9" table:number-columns-repeated="3"/>
            <table:table-cell table:style-name="ce184"/>
            <table:table-cell table:style-name="ce1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">
              <text:p>2</text:p>
            </table:table-cell>
            <table:table-cell table:style-name="ce23" office:value-type="float" office:value="6">
              <text:p>6</text:p>
            </table:table-cell>
            <table:table-cell table:style-name="ce46" office:value-type="float" office:value="64812">
              <text:p>64812</text:p>
            </table:table-cell>
            <table:table-cell table:style-name="ce62"/>
            <table:table-cell table:style-name="ce114"/>
            <table:table-cell table:style-name="ce116"/>
            <table:table-cell table:style-name="ce167"/>
            <table:table-cell table:style-name="ce1" table:number-columns-repeated="2"/>
            <table:table-cell table:style-name="ce9" table:number-columns-repeated="3"/>
            <table:table-cell table:style-name="ce1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3">
              <text:p>3</text:p>
            </table:table-cell>
            <table:table-cell table:style-name="ce23" office:value-type="float" office:value="6">
              <text:p>6</text:p>
            </table:table-cell>
            <table:table-cell table:style-name="ce46" office:value-type="float" office:value="64813">
              <text:p>64813</text:p>
            </table:table-cell>
            <table:table-cell table:style-name="ce62"/>
            <table:table-cell table:style-name="ce114"/>
            <table:table-cell table:style-name="ce116"/>
            <table:table-cell table:style-name="ce167"/>
            <table:table-cell table:style-name="ce52"/>
            <table:table-cell table:style-name="ce9" table:number-columns-repeated="4"/>
            <table:table-cell table:style-name="ce1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4">
              <text:p>4</text:p>
            </table:table-cell>
            <table:table-cell table:style-name="ce23" office:value-type="float" office:value="6">
              <text:p>6</text:p>
            </table:table-cell>
            <table:table-cell table:style-name="ce77" office:value-type="float" office:value="64815">
              <text:p>64815</text:p>
            </table:table-cell>
            <table:table-cell table:style-name="ce62"/>
            <table:table-cell table:style-name="ce114"/>
            <table:table-cell table:style-name="ce116"/>
            <table:table-cell table:style-name="ce167"/>
            <table:table-cell table:style-name="ce175" office:value-type="date" office:date-value="2012-07-27">
              <text:p>27.07.2012</text:p>
            </table:table-cell>
            <table:table-cell table:style-name="ce9" table:number-columns-repeated="4"/>
            <table:table-cell table:style-name="ce1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5">
              <text:p>5</text:p>
            </table:table-cell>
            <table:table-cell table:style-name="ce23" office:value-type="float" office:value="6">
              <text:p>6</text:p>
            </table:table-cell>
            <table:table-cell table:style-name="ce23" office:value-type="float" office:value="64816">
              <text:p>64816</text:p>
            </table:table-cell>
            <table:table-cell table:style-name="ce75"/>
            <table:table-cell table:style-name="ce117"/>
            <table:table-cell table:style-name="ce116"/>
            <table:table-cell table:style-name="ce167"/>
            <table:table-cell table:style-name="ce154" office:value-type="date" office:date-value="2012-07-10">
              <text:p>10.07.2012</text:p>
            </table:table-cell>
            <table:table-cell table:style-name="ce9"/>
            <table:table-cell table:style-name="ce85" table:formula="of:=SUM([.D44];[.D37])" office:value-type="float" office:value="0">
              <text:p>0</text:p>
            </table:table-cell>
            <table:table-cell table:style-name="ce9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8">
              <text:p>8</text:p>
            </table:table-cell>
            <table:table-cell table:style-name="ce23" office:value-type="float" office:value="6">
              <text:p>6</text:p>
            </table:table-cell>
            <table:table-cell table:style-name="ce23" office:value-type="float" office:value="65069">
              <text:p>65069</text:p>
            </table:table-cell>
            <table:table-cell table:style-name="ce62"/>
            <table:table-cell table:style-name="ce117"/>
            <table:table-cell table:style-name="ce116"/>
            <table:table-cell table:style-name="ce167"/>
            <table:table-cell table:style-name="ce9" table:number-columns-repeated="4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9">
              <text:p>9</text:p>
            </table:table-cell>
            <table:table-cell table:style-name="ce23" office:value-type="float" office:value="6">
              <text:p>6</text:p>
            </table:table-cell>
            <table:table-cell table:style-name="ce23" office:value-type="float" office:value="65070">
              <text:p>65070</text:p>
            </table:table-cell>
            <table:table-cell table:style-name="ce62"/>
            <table:table-cell table:style-name="ce117"/>
            <table:table-cell table:style-name="ce116"/>
            <table:table-cell table:style-name="ce167"/>
            <table:table-cell table:style-name="ce9" table:number-columns-repeated="4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0">
              <text:p>10</text:p>
            </table:table-cell>
            <table:table-cell table:style-name="ce23" office:value-type="float" office:value="6">
              <text:p>6</text:p>
            </table:table-cell>
            <table:table-cell table:style-name="ce23" office:value-type="float" office:value="65071">
              <text:p>65071</text:p>
            </table:table-cell>
            <table:table-cell table:style-name="ce62"/>
            <table:table-cell table:style-name="ce117"/>
            <table:table-cell table:style-name="ce116"/>
            <table:table-cell table:style-name="ce167"/>
            <table:table-cell table:style-name="ce9" table:number-columns-repeated="4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number-columns-repeated="2" table:style-name="ce23" office:value-type="float" office:value="6">
              <text:p>6</text:p>
            </table:table-cell>
            <table:table-cell table:style-name="ce23" office:value-type="float" office:value="65143">
              <text:p>65143</text:p>
            </table:table-cell>
            <table:table-cell table:style-name="ce62"/>
            <table:table-cell table:style-name="ce117"/>
            <table:table-cell table:style-name="ce116"/>
            <table:table-cell table:style-name="ce167"/>
            <table:table-cell table:style-name="ce9" table:number-columns-repeated="4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7">
              <text:p>7</text:p>
            </table:table-cell>
            <table:table-cell table:style-name="ce23" office:value-type="float" office:value="6">
              <text:p>6</text:p>
            </table:table-cell>
            <table:table-cell table:style-name="ce23" office:value-type="float" office:value="65144">
              <text:p>65144</text:p>
            </table:table-cell>
            <table:table-cell table:style-name="ce62"/>
            <table:table-cell table:style-name="ce117"/>
            <table:table-cell table:style-name="ce116"/>
            <table:table-cell table:style-name="ce167"/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1">
              <text:p>11</text:p>
            </table:table-cell>
            <table:table-cell table:style-name="ce23" office:value-type="float" office:value="6">
              <text:p>6</text:p>
            </table:table-cell>
            <table:table-cell table:style-name="ce23" office:value-type="float" office:value="65181">
              <text:p>65181</text:p>
            </table:table-cell>
            <table:table-cell table:style-name="ce62"/>
            <table:table-cell table:style-name="ce122"/>
            <table:table-cell table:style-name="ce116"/>
            <table:table-cell table:style-name="ce167"/>
            <table:table-cell table:style-name="ce177" office:value-type="date" office:date-value="2012-07-06">
              <text:p>6.07.2012</text:p>
            </table:table-cell>
            <table:table-cell table:style-name="ce9"/>
            <table:table-cell table:style-name="ce54" table:formula="of:=SUM([.E45:.E50])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23" office:value-type="float" office:value="2">
              <text:p>2</text:p>
            </table:table-cell>
            <table:table-cell table:style-name="ce23" office:value-type="float" office:value="7">
              <text:p>7</text:p>
            </table:table-cell>
            <table:table-cell table:style-name="ce72" office:value-type="float" office:value="65492">
              <text:p>65492</text:p>
            </table:table-cell>
            <table:table-cell table:style-name="ce97"/>
            <table:table-cell table:style-name="ce123"/>
            <table:table-cell table:style-name="ce116"/>
            <table:table-cell table:style-name="ce167" office:value-type="date" office:date-value="2012-08-16">
              <text:p>16.08.2012</text:p>
            </table:table-cell>
            <table:table-cell table:style-name="ce9" table:number-columns-repeated="4"/>
            <table:table-cell table:style-name="ce9" table:formula="of:=[.D51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23" office:value-type="float" office:value="3">
              <text:p>3</text:p>
            </table:table-cell>
            <table:table-cell table:style-name="ce23" office:value-type="float" office:value="7">
              <text:p>7</text:p>
            </table:table-cell>
            <table:table-cell table:style-name="ce72" office:value-type="float" office:value="65493">
              <text:p>65493</text:p>
            </table:table-cell>
            <table:table-cell table:style-name="ce97"/>
            <table:table-cell table:style-name="ce123"/>
            <table:table-cell table:style-name="ce116"/>
            <table:table-cell table:style-name="ce167" office:value-type="date" office:date-value="2012-08-16">
              <text:p>16.08.2012</text:p>
            </table:table-cell>
            <table:table-cell table:style-name="ce9" table:number-columns-repeated="4"/>
            <table:table-cell table:style-name="ce9" table:formula="of:=[.D52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23" office:value-type="float" office:value="4">
              <text:p>4</text:p>
            </table:table-cell>
            <table:table-cell table:style-name="ce23" office:value-type="float" office:value="7">
              <text:p>7</text:p>
            </table:table-cell>
            <table:table-cell table:style-name="ce72" office:value-type="float" office:value="65494">
              <text:p>65494</text:p>
            </table:table-cell>
            <table:table-cell table:style-name="ce97"/>
            <table:table-cell table:style-name="ce123"/>
            <table:table-cell table:style-name="ce116"/>
            <table:table-cell table:style-name="ce167" office:value-type="date" office:date-value="2012-08-16">
              <text:p>16.08.2012</text:p>
            </table:table-cell>
            <table:table-cell table:style-name="ce9" table:number-columns-repeated="4"/>
            <table:table-cell table:style-name="ce9" table:formula="of:=[.D53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23" office:value-type="float" office:value="5">
              <text:p>5</text:p>
            </table:table-cell>
            <table:table-cell table:style-name="ce23" office:value-type="float" office:value="7">
              <text:p>7</text:p>
            </table:table-cell>
            <table:table-cell table:style-name="ce46" office:value-type="float" office:value="65495">
              <text:p>65495</text:p>
            </table:table-cell>
            <table:table-cell table:style-name="ce76"/>
            <table:table-cell table:style-name="ce123"/>
            <table:table-cell table:style-name="ce116"/>
            <table:table-cell table:style-name="ce167" office:value-type="date" office:date-value="2012-08-16">
              <text:p>16.08.2012</text:p>
            </table:table-cell>
            <table:table-cell table:style-name="ce171" office:value-type="date" office:date-value="2012-07-18">
              <text:p>18.07.2012</text:p>
            </table:table-cell>
            <table:table-cell table:style-name="ce9" table:number-columns-repeated="3"/>
            <table:table-cell table:style-name="ce9" table:formula="of:=[.D54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23" office:value-type="float" office:value="6">
              <text:p>6</text:p>
            </table:table-cell>
            <table:table-cell table:style-name="ce23" office:value-type="float" office:value="7">
              <text:p>7</text:p>
            </table:table-cell>
            <table:table-cell table:style-name="ce72" office:value-type="float" office:value="65496">
              <text:p>65496</text:p>
            </table:table-cell>
            <table:table-cell table:style-name="ce97"/>
            <table:table-cell table:style-name="ce125"/>
            <table:table-cell table:style-name="ce116"/>
            <table:table-cell table:style-name="ce167" office:value-type="date" office:date-value="2012-08-16">
              <text:p>16.08.2012</text:p>
            </table:table-cell>
            <table:table-cell table:style-name="ce9" table:number-columns-repeated="4"/>
            <table:table-cell table:style-name="ce9" table:formula="of:=[.D55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number-columns-repeated="2" table:style-name="ce23" office:value-type="float" office:value="7">
              <text:p>7</text:p>
            </table:table-cell>
            <table:table-cell table:style-name="ce46" office:value-type="float" office:value="65497">
              <text:p>65497</text:p>
            </table:table-cell>
            <table:table-cell table:style-name="ce76"/>
            <table:table-cell table:style-name="ce123"/>
            <table:table-cell table:style-name="ce116"/>
            <table:table-cell table:style-name="ce167" office:value-type="date" office:date-value="2012-08-16">
              <text:p>16.08.2012</text:p>
            </table:table-cell>
            <table:table-cell table:style-name="ce171" office:value-type="date" office:date-value="2012-07-18">
              <text:p>18.07.2012</text:p>
            </table:table-cell>
            <table:table-cell table:style-name="ce9" table:number-columns-repeated="3"/>
            <table:table-cell table:style-name="ce9" table:formula="of:=[.D56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23" office:value-type="float" office:value="8">
              <text:p>8</text:p>
            </table:table-cell>
            <table:table-cell table:style-name="ce23" office:value-type="float" office:value="7">
              <text:p>7</text:p>
            </table:table-cell>
            <table:table-cell table:style-name="ce72" office:value-type="float" office:value="65498">
              <text:p>65498</text:p>
            </table:table-cell>
            <table:table-cell table:style-name="ce97"/>
            <table:table-cell table:style-name="ce126"/>
            <table:table-cell table:style-name="ce116"/>
            <table:table-cell table:style-name="ce167" office:value-type="date" office:date-value="2012-08-16">
              <text:p>16.08.2012</text:p>
            </table:table-cell>
            <table:table-cell table:style-name="ce156" office:value-type="date" office:date-value="2012-08-23">
              <text:p>23.08.2012</text:p>
            </table:table-cell>
            <table:table-cell table:style-name="ce9" table:number-columns-repeated="3"/>
            <table:table-cell table:style-name="ce9" table:formula="of:=[.D57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9">
              <text:p>9</text:p>
            </table:table-cell>
            <table:table-cell table:style-name="ce23" office:value-type="float" office:value="7">
              <text:p>7</text:p>
            </table:table-cell>
            <table:table-cell table:style-name="ce78" office:value-type="float" office:value="65692">
              <text:p>65692</text:p>
            </table:table-cell>
            <table:table-cell table:style-name="ce61"/>
            <table:table-cell table:style-name="ce127"/>
            <table:table-cell table:style-name="ce116"/>
            <table:table-cell table:style-name="ce116" office:value-type="date" office:date-value="2012-08-20">
              <text:p>20.08.2012</text:p>
            </table:table-cell>
            <table:table-cell table:style-name="ce154" office:value-type="date" office:date-value="2012-07-26">
              <text:p>26.07.2012</text:p>
            </table:table-cell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0">
              <text:p>10</text:p>
            </table:table-cell>
            <table:table-cell table:style-name="ce23" office:value-type="float" office:value="7">
              <text:p>7</text:p>
            </table:table-cell>
            <table:table-cell table:style-name="ce49" office:value-type="float" office:value="65693">
              <text:p>65693</text:p>
            </table:table-cell>
            <table:table-cell table:style-name="ce62"/>
            <table:table-cell table:style-name="ce126"/>
            <table:table-cell table:style-name="ce116"/>
            <table:table-cell table:style-name="ce116" office:value-type="date" office:date-value="2012-08-20">
              <text:p>20.08.2012</text:p>
            </table:table-cell>
            <table:table-cell table:style-name="ce124" office:value-type="date" office:date-value="2012-07-26">
              <text:p>26.07.2012</text:p>
            </table:table-cell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1">
              <text:p>11</text:p>
            </table:table-cell>
            <table:table-cell table:style-name="ce23" office:value-type="float" office:value="7">
              <text:p>7</text:p>
            </table:table-cell>
            <table:table-cell table:style-name="ce23" office:value-type="float" office:value="65694">
              <text:p>65694</text:p>
            </table:table-cell>
            <table:table-cell table:style-name="ce62"/>
            <table:table-cell table:style-name="ce126"/>
            <table:table-cell table:style-name="ce116"/>
            <table:table-cell table:style-name="ce116" office:value-type="date" office:date-value="2012-08-20">
              <text:p>20.08.2012</text:p>
            </table:table-cell>
            <table:table-cell table:style-name="ce124" office:value-type="date" office:date-value="2012-07-25">
              <text:p>25.07.2012</text:p>
            </table:table-cell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2">
              <text:p>12</text:p>
            </table:table-cell>
            <table:table-cell table:style-name="ce23" office:value-type="float" office:value="7">
              <text:p>7</text:p>
            </table:table-cell>
            <table:table-cell table:style-name="ce49" office:value-type="float" office:value="65695">
              <text:p>65695</text:p>
            </table:table-cell>
            <table:table-cell table:style-name="ce62"/>
            <table:table-cell table:style-name="ce126"/>
            <table:table-cell table:style-name="ce116"/>
            <table:table-cell table:style-name="ce116" office:value-type="date" office:date-value="2012-08-20">
              <text:p>20.08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4">
              <text:p>14</text:p>
            </table:table-cell>
            <table:table-cell table:style-name="ce23" office:value-type="float" office:value="7">
              <text:p>7</text:p>
            </table:table-cell>
            <table:table-cell table:style-name="ce49" office:value-type="float" office:value="65816">
              <text:p>65816</text:p>
            </table:table-cell>
            <table:table-cell table:style-name="ce62"/>
            <table:table-cell table:style-name="ce126"/>
            <table:table-cell table:style-name="ce116"/>
            <table:table-cell table:style-name="ce116" office:value-type="date" office:date-value="2012-08-25">
              <text:p>25.08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5">
              <text:p>15</text:p>
            </table:table-cell>
            <table:table-cell table:style-name="ce23" office:value-type="float" office:value="7">
              <text:p>7</text:p>
            </table:table-cell>
            <table:table-cell table:style-name="ce49" office:value-type="float" office:value="65818">
              <text:p>65818</text:p>
            </table:table-cell>
            <table:table-cell table:style-name="ce62"/>
            <table:table-cell table:style-name="ce126"/>
            <table:table-cell table:style-name="ce116"/>
            <table:table-cell table:style-name="ce116" office:value-type="date" office:date-value="2012-08-25">
              <text:p>25.08.2012</text:p>
            </table:table-cell>
            <table:table-cell table:style-name="ce154" office:value-type="date" office:date-value="2012-07-26">
              <text:p>26.07.2012</text:p>
            </table:table-cell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7">
              <text:p>17</text:p>
            </table:table-cell>
            <table:table-cell table:style-name="ce23" office:value-type="float" office:value="7">
              <text:p>7</text:p>
            </table:table-cell>
            <table:table-cell table:style-name="ce46" office:value-type="float" office:value="65976">
              <text:p>65976</text:p>
            </table:table-cell>
            <table:table-cell table:style-name="ce62"/>
            <table:table-cell table:style-name="ce126"/>
            <table:table-cell table:style-name="ce116"/>
            <table:table-cell table:style-name="ce116" office:value-type="date" office:date-value="2012-08-30">
              <text:p>30.08.2012</text:p>
            </table:table-cell>
            <table:table-cell table:style-name="ce144" office:value-type="date" office:date-value="2012-08-02">
              <text:p>2.08.2012</text:p>
            </table:table-cell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8">
              <text:p>18</text:p>
            </table:table-cell>
            <table:table-cell table:style-name="ce23" office:value-type="float" office:value="7">
              <text:p>7</text:p>
            </table:table-cell>
            <table:table-cell table:style-name="ce79" office:value-type="float" office:value="65977">
              <text:p>65977</text:p>
            </table:table-cell>
            <table:table-cell table:style-name="ce101"/>
            <table:table-cell table:style-name="ce128"/>
            <table:table-cell table:style-name="ce116"/>
            <table:table-cell table:style-name="ce116" office:value-type="date" office:date-value="2012-08-30">
              <text:p>30.08.2012</text:p>
            </table:table-cell>
            <table:table-cell table:style-name="ce9" table:number-columns-repeated="2"/>
            <table:table-cell table:style-name="ce9" table:formula="of:=[.D65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19">
              <text:p>19</text:p>
            </table:table-cell>
            <table:table-cell table:style-name="ce23" office:value-type="float" office:value="7">
              <text:p>7</text:p>
            </table:table-cell>
            <table:table-cell table:style-name="ce72" office:value-type="float" office:value="65978">
              <text:p>65978</text:p>
            </table:table-cell>
            <table:table-cell table:style-name="ce97"/>
            <table:table-cell table:style-name="ce126"/>
            <table:table-cell table:style-name="ce116"/>
            <table:table-cell table:style-name="ce116" office:value-type="date" office:date-value="2012-08-30">
              <text:p>30.08.2012</text:p>
            </table:table-cell>
            <table:table-cell table:style-name="ce9" table:number-columns-repeated="2"/>
            <table:table-cell table:style-name="ce9" table:formula="of:=[.D66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0">
              <text:p>20</text:p>
            </table:table-cell>
            <table:table-cell table:style-name="ce23" office:value-type="float" office:value="7">
              <text:p>7</text:p>
            </table:table-cell>
            <table:table-cell table:style-name="ce72" office:value-type="float" office:value="65979">
              <text:p>65979</text:p>
            </table:table-cell>
            <table:table-cell table:style-name="ce97"/>
            <table:table-cell table:style-name="ce126"/>
            <table:table-cell table:style-name="ce116"/>
            <table:table-cell table:style-name="ce116" office:value-type="date" office:date-value="2012-08-30">
              <text:p>30.08.2012</text:p>
            </table:table-cell>
            <table:table-cell table:style-name="ce156" office:value-type="date" office:date-value="2012-08-30">
              <text:p>30.08.2012</text:p>
            </table:table-cell>
            <table:table-cell table:style-name="ce9" office:value-type="float" office:value="5400">
              <text:p>5400</text:p>
            </table:table-cell>
            <table:table-cell table:style-name="ce9" table:formula="of:=SUM([.J68:.J69])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21">
              <text:p>21</text:p>
            </table:table-cell>
            <table:table-cell table:style-name="ce23" office:value-type="float" office:value="7">
              <text:p>7</text:p>
            </table:table-cell>
            <table:table-cell table:style-name="ce73" office:value-type="float" office:value="66028">
              <text:p>66028</text:p>
            </table:table-cell>
            <table:table-cell table:style-name="ce98"/>
            <table:table-cell table:style-name="ce126"/>
            <table:table-cell table:style-name="ce116"/>
            <table:table-cell table:style-name="ce116" office:value-type="date" office:date-value="2012-08-31">
              <text:p>31.08.2012</text:p>
            </table:table-cell>
            <table:table-cell table:style-name="ce9" table:number-columns-repeated="2"/>
            <table:table-cell table:style-name="ce9" table:formula="of:=[.D68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2">
              <text:p>22</text:p>
            </table:table-cell>
            <table:table-cell table:style-name="ce9" office:value-type="float" office:value="7">
              <text:p>7</text:p>
            </table:table-cell>
            <table:table-cell table:style-name="ce80" office:value-type="float" office:value="66029">
              <text:p>66029</text:p>
            </table:table-cell>
            <table:table-cell table:style-name="ce83"/>
            <table:table-cell table:style-name="ce129"/>
            <table:table-cell table:style-name="ce161"/>
            <table:table-cell table:style-name="ce168" office:value-type="date" office:date-value="2012-08-31">
              <text:p>31.08.2012</text:p>
            </table:table-cell>
            <table:table-cell table:style-name="ce178" office:value-type="date" office:date-value="2012-09-04">
              <text:p>4.09.2012</text:p>
            </table:table-cell>
            <table:table-cell table:style-name="ce9" office:value-type="float" office:value="9678.6">
              <text:p>9678,6</text:p>
            </table:table-cell>
            <table:table-cell table:style-name="ce9" table:formula="of:=[.D69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3">
              <text:p>23</text:p>
            </table:table-cell>
            <table:table-cell table:style-name="ce9" office:value-type="float" office:value="7">
              <text:p>7</text:p>
            </table:table-cell>
            <table:table-cell table:style-name="ce67" office:value-type="float" office:value="66152">
              <text:p>66152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03">
              <text:p>3.09.2012</text:p>
            </table:table-cell>
            <table:table-cell table:style-name="ce9" table:number-columns-repeated="2"/>
            <table:table-cell table:style-name="ce9" table:formula="of:=[.D70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4">
              <text:p>24</text:p>
            </table:table-cell>
            <table:table-cell table:style-name="ce9" office:value-type="float" office:value="7">
              <text:p>7</text:p>
            </table:table-cell>
            <table:table-cell table:style-name="ce67" office:value-type="float" office:value="66153">
              <text:p>66153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03">
              <text:p>3.09.2012</text:p>
            </table:table-cell>
            <table:table-cell table:style-name="ce9" table:number-columns-repeated="2"/>
            <table:table-cell table:style-name="ce9" table:formula="of:=[.D71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5">
              <text:p>25</text:p>
            </table:table-cell>
            <table:table-cell table:style-name="ce9" office:value-type="float" office:value="7">
              <text:p>7</text:p>
            </table:table-cell>
            <table:table-cell table:style-name="ce67" office:value-type="float" office:value="66155">
              <text:p>66155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03">
              <text:p>3.09.2012</text:p>
            </table:table-cell>
            <table:table-cell table:style-name="ce9" table:number-columns-repeated="2"/>
            <table:table-cell table:style-name="ce9" table:formula="of:=[.D72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6">
              <text:p>26</text:p>
            </table:table-cell>
            <table:table-cell table:style-name="ce9" office:value-type="float" office:value="7">
              <text:p>7</text:p>
            </table:table-cell>
            <table:table-cell table:style-name="ce67" office:value-type="float" office:value="66157">
              <text:p>66157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03">
              <text:p>3.09.2012</text:p>
            </table:table-cell>
            <table:table-cell table:style-name="ce9" table:number-columns-repeated="2"/>
            <table:table-cell table:style-name="ce9" table:formula="of:=[.D73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7">
              <text:p>27</text:p>
            </table:table-cell>
            <table:table-cell table:style-name="ce9" office:value-type="float" office:value="7">
              <text:p>7</text:p>
            </table:table-cell>
            <table:table-cell table:style-name="ce67" office:value-type="float" office:value="66158">
              <text:p>66158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03">
              <text:p>3.09.2012</text:p>
            </table:table-cell>
            <table:table-cell table:style-name="ce154" office:value-type="date" office:date-value="2012-08-10">
              <text:p>10.08.2012</text:p>
            </table:table-cell>
            <table:table-cell table:style-name="ce9" office:value-type="float" office:value="7298.47">
              <text:p>7298,47</text:p>
            </table:table-cell>
            <table:table-cell table:style-name="ce9" table:formula="of:=[.D74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8">
              <text:p>28</text:p>
            </table:table-cell>
            <table:table-cell table:style-name="ce9" office:value-type="float" office:value="7">
              <text:p>7</text:p>
            </table:table-cell>
            <table:table-cell table:style-name="ce81" office:value-type="float" office:value="66199">
              <text:p>66199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07">
              <text:p>7.09.2012</text:p>
            </table:table-cell>
            <table:table-cell table:style-name="ce9" table:number-columns-repeated="2"/>
            <table:table-cell table:style-name="ce9" table:formula="of:=[.D75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9">
              <text:p>29</text:p>
            </table:table-cell>
            <table:table-cell table:style-name="ce9" office:value-type="float" office:value="7">
              <text:p>7</text:p>
            </table:table-cell>
            <table:table-cell table:style-name="ce82" office:value-type="float" office:value="66200">
              <text:p>66200</text:p>
            </table:table-cell>
            <table:table-cell table:style-name="ce102"/>
            <table:table-cell table:style-name="ce130"/>
            <table:table-cell table:style-name="ce161"/>
            <table:table-cell table:style-name="ce168" office:value-type="date" office:date-value="2012-09-07">
              <text:p>7.09.2012</text:p>
            </table:table-cell>
            <table:table-cell table:style-name="ce175" office:value-type="date" office:date-value="2012-09-06">
              <text:p>6.09.2012</text:p>
            </table:table-cell>
            <table:table-cell table:style-name="ce9" office:value-type="float" office:value="8200">
              <text:p>8200</text:p>
            </table:table-cell>
            <table:table-cell table:style-name="ce9" table:formula="of:=[.D76]" office:value-type="float" office:value="0">
              <text:p>0</text:p>
            </table:table-cell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30">
              <text:p>30</text:p>
            </table:table-cell>
            <table:table-cell table:style-name="ce9" office:value-type="float" office:value="7">
              <text:p>7</text:p>
            </table:table-cell>
            <table:table-cell table:style-name="ce42" office:value-type="float" office:value="66203">
              <text:p>66203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07">
              <text:p>7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">
              <text:p>1</text:p>
            </table:table-cell>
            <table:table-cell table:style-name="ce9" office:value-type="float" office:value="8">
              <text:p>8</text:p>
            </table:table-cell>
            <table:table-cell table:style-name="ce56" office:value-type="float" office:value="66481">
              <text:p>66481</text:p>
            </table:table-cell>
            <table:table-cell table:style-name="ce9"/>
            <table:table-cell table:style-name="ce131"/>
            <table:table-cell table:style-name="ce161"/>
            <table:table-cell table:style-name="ce168" office:value-type="date" office:date-value="2012-09-16">
              <text:p>16.09.2012</text:p>
            </table:table-cell>
            <table:table-cell table:style-name="ce179" office:value-type="date" office:date-value="2012-08-23">
              <text:p>23.08.2012</text:p>
            </table:table-cell>
            <table:table-cell table:style-name="ce9" table:number-columns-repeated="3"/>
            <table:table-cell table:style-name="ce9" table:formula="of:=[.E78]" office:value-type="float" office:value="0">
              <text:p>0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">
              <text:p>2</text:p>
            </table:table-cell>
            <table:table-cell table:style-name="ce9" office:value-type="float" office:value="8">
              <text:p>8</text:p>
            </table:table-cell>
            <table:table-cell table:style-name="ce42" office:value-type="float" office:value="66482">
              <text:p>66482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16">
              <text:p>16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3">
              <text:p>3</text:p>
            </table:table-cell>
            <table:table-cell table:style-name="ce9" office:value-type="float" office:value="8">
              <text:p>8</text:p>
            </table:table-cell>
            <table:table-cell table:style-name="ce42" office:value-type="float" office:value="66483">
              <text:p>66483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16">
              <text:p>16.09.2012</text:p>
            </table:table-cell>
            <table:table-cell table:style-name="ce144" office:value-type="date" office:date-value="2012-08-14">
              <text:p>14.08.2012</text:p>
            </table:table-cell>
            <table:table-cell table:style-name="ce9" office:value-type="float" office:value="6711.43">
              <text:p>6711,4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23" office:value-type="float" office:value="4">
              <text:p>4</text:p>
            </table:table-cell>
            <table:table-cell table:style-name="ce23" office:value-type="float" office:value="8">
              <text:p>8</text:p>
            </table:table-cell>
            <table:table-cell table:style-name="ce73" office:value-type="float" office:value="66605">
              <text:p>66605</text:p>
            </table:table-cell>
            <table:table-cell table:style-name="ce62"/>
            <table:table-cell table:style-name="ce129"/>
            <table:table-cell table:style-name="ce116"/>
            <table:table-cell table:style-name="ce116" office:value-type="date" office:date-value="2012-09-20">
              <text:p>20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5">
              <text:p>5</text:p>
            </table:table-cell>
            <table:table-cell table:style-name="ce9" office:value-type="float" office:value="8">
              <text:p>8</text:p>
            </table:table-cell>
            <table:table-cell table:style-name="ce83" office:value-type="float" office:value="66679">
              <text:p>66679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22">
              <text:p>22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6">
              <text:p>6</text:p>
            </table:table-cell>
            <table:table-cell table:style-name="ce9" office:value-type="float" office:value="8">
              <text:p>8</text:p>
            </table:table-cell>
            <table:table-cell table:style-name="ce83" office:value-type="float" office:value="66680">
              <text:p>66680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22">
              <text:p>22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7">
              <text:p>7</text:p>
            </table:table-cell>
            <table:table-cell table:style-name="ce9" office:value-type="float" office:value="8">
              <text:p>8</text:p>
            </table:table-cell>
            <table:table-cell table:style-name="ce83" office:value-type="float" office:value="66739">
              <text:p>66739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24">
              <text:p>24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number-columns-repeated="2" table:style-name="ce9" office:value-type="float" office:value="8">
              <text:p>8</text:p>
            </table:table-cell>
            <table:table-cell table:style-name="ce83" office:value-type="float" office:value="66740">
              <text:p>66740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24">
              <text:p>24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9">
              <text:p>9</text:p>
            </table:table-cell>
            <table:table-cell table:style-name="ce9" office:value-type="float" office:value="8">
              <text:p>8</text:p>
            </table:table-cell>
            <table:table-cell table:style-name="ce83" office:value-type="float" office:value="66741">
              <text:p>66741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24">
              <text:p>24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0">
              <text:p>10</text:p>
            </table:table-cell>
            <table:table-cell table:style-name="ce9" office:value-type="float" office:value="8">
              <text:p>8</text:p>
            </table:table-cell>
            <table:table-cell table:style-name="ce83" office:value-type="float" office:value="66742">
              <text:p>66742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24">
              <text:p>24.09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1">
              <text:p>11</text:p>
            </table:table-cell>
            <table:table-cell table:style-name="ce9" office:value-type="float" office:value="8">
              <text:p>8</text:p>
            </table:table-cell>
            <table:table-cell table:style-name="ce83" office:value-type="float" office:value="66743">
              <text:p>66743</text:p>
            </table:table-cell>
            <table:table-cell table:style-name="ce9"/>
            <table:table-cell table:style-name="ce129"/>
            <table:table-cell table:style-name="ce161"/>
            <table:table-cell table:style-name="ce168" office:value-type="date" office:date-value="2012-09-24">
              <text:p>24.09.2012</text:p>
            </table:table-cell>
            <table:table-cell table:style-name="ce178" office:value-type="date" office:date-value="2012-08-27">
              <text:p>27.08.2012</text:p>
            </table:table-cell>
            <table:table-cell table:style-name="ce9" office:value-type="float" office:value="21523.34">
              <text:p>21523,34</text:p>
            </table:table-cell>
            <table:table-cell table:style-name="ce9" table:number-columns-repeated="2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36" office:value-type="float" office:value="12">
              <text:p>12</text:p>
            </table:table-cell>
            <table:table-cell table:style-name="ce36" office:value-type="float" office:value="8">
              <text:p>8</text:p>
            </table:table-cell>
            <table:table-cell table:style-name="ce84" office:value-type="float" office:value="66981">
              <text:p>66981</text:p>
            </table:table-cell>
            <table:table-cell table:style-name="ce103"/>
            <table:table-cell table:style-name="ce132"/>
            <table:table-cell table:style-name="ce138"/>
            <table:table-cell table:style-name="ce138" office:value-type="date" office:date-value="2012-09-24">
              <text:p>24.09.2012</text:p>
            </table:table-cell>
            <table:table-cell table:style-name="ce9" table:number-columns-repeated="4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36" office:value-type="float" office:value="14">
              <text:p>14</text:p>
            </table:table-cell>
            <table:table-cell table:style-name="ce36" office:value-type="float" office:value="8">
              <text:p>8</text:p>
            </table:table-cell>
            <table:table-cell table:style-name="ce84" office:value-type="float" office:value="67129">
              <text:p>67129</text:p>
            </table:table-cell>
            <table:table-cell table:style-name="ce103"/>
            <table:table-cell table:style-name="ce132"/>
            <table:table-cell table:style-name="ce138"/>
            <table:table-cell table:style-name="ce138" office:value-type="date" office:date-value="2012-10-08">
              <text:p>8.10.2012</text:p>
            </table:table-cell>
            <table:table-cell table:style-name="ce9" table:number-columns-repeated="4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36" office:value-type="float" office:value="15">
              <text:p>15</text:p>
            </table:table-cell>
            <table:table-cell table:style-name="ce36" office:value-type="float" office:value="8">
              <text:p>8</text:p>
            </table:table-cell>
            <table:table-cell table:style-name="ce84" office:value-type="float" office:value="67132">
              <text:p>67132</text:p>
            </table:table-cell>
            <table:table-cell table:style-name="ce103"/>
            <table:table-cell table:style-name="ce132"/>
            <table:table-cell table:style-name="ce138"/>
            <table:table-cell table:style-name="ce138" office:value-type="date" office:date-value="2012-10-08">
              <text:p>8.10.2012</text:p>
            </table:table-cell>
            <table:table-cell table:style-name="ce144" office:value-type="date" office:date-value="2012-08-29">
              <text:p>29.08.2012</text:p>
            </table:table-cell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7">
              <text:p>17</text:p>
            </table:table-cell>
            <table:table-cell table:style-name="ce9" office:value-type="float" office:value="8">
              <text:p>8</text:p>
            </table:table-cell>
            <table:table-cell table:style-name="ce56" office:value-type="float" office:value="67223">
              <text:p>67223</text:p>
            </table:table-cell>
            <table:table-cell table:style-name="ce9"/>
            <table:table-cell table:style-name="ce133"/>
            <table:table-cell table:style-name="ce161"/>
            <table:table-cell table:style-name="ce168" office:value-type="date" office:date-value="2012-10-12">
              <text:p>12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8">
              <text:p>18</text:p>
            </table:table-cell>
            <table:table-cell table:style-name="ce9" office:value-type="float" office:value="8">
              <text:p>8</text:p>
            </table:table-cell>
            <table:table-cell table:style-name="ce56" office:value-type="float" office:value="67224">
              <text:p>67224</text:p>
            </table:table-cell>
            <table:table-cell table:style-name="ce9"/>
            <table:table-cell table:style-name="ce134"/>
            <table:table-cell table:style-name="ce161"/>
            <table:table-cell table:style-name="ce168" office:value-type="date" office:date-value="2012-10-12">
              <text:p>12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9">
              <text:p>19</text:p>
            </table:table-cell>
            <table:table-cell table:style-name="ce9" office:value-type="float" office:value="8">
              <text:p>8</text:p>
            </table:table-cell>
            <table:table-cell table:style-name="ce56" office:value-type="float" office:value="67234">
              <text:p>67234</text:p>
            </table:table-cell>
            <table:table-cell table:style-name="ce9"/>
            <table:table-cell table:style-name="ce134"/>
            <table:table-cell table:style-name="ce161"/>
            <table:table-cell table:style-name="ce168" office:value-type="date" office:date-value="2012-10-13">
              <text:p>13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0">
              <text:p>20</text:p>
            </table:table-cell>
            <table:table-cell table:style-name="ce9" office:value-type="float" office:value="8">
              <text:p>8</text:p>
            </table:table-cell>
            <table:table-cell table:style-name="ce56" office:value-type="float" office:value="67235">
              <text:p>67235</text:p>
            </table:table-cell>
            <table:table-cell table:style-name="ce9"/>
            <table:table-cell table:style-name="ce134"/>
            <table:table-cell table:style-name="ce161"/>
            <table:table-cell table:style-name="ce168" office:value-type="date" office:date-value="2012-10-13">
              <text:p>13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">
              <text:p>1</text:p>
            </table:table-cell>
            <table:table-cell table:style-name="ce9" office:value-type="float" office:value="9">
              <text:p>9</text:p>
            </table:table-cell>
            <table:table-cell table:style-name="ce56" office:value-type="float" office:value="67407">
              <text:p>67407</text:p>
            </table:table-cell>
            <table:table-cell table:style-name="ce9"/>
            <table:table-cell table:style-name="ce134"/>
            <table:table-cell table:style-name="ce161"/>
            <table:table-cell table:style-name="ce168" office:value-type="date" office:date-value="2012-10-19">
              <text:p>19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">
              <text:p>2</text:p>
            </table:table-cell>
            <table:table-cell table:style-name="ce9" office:value-type="float" office:value="9">
              <text:p>9</text:p>
            </table:table-cell>
            <table:table-cell table:style-name="ce56" office:value-type="float" office:value="67408">
              <text:p>67408</text:p>
            </table:table-cell>
            <table:table-cell table:style-name="ce9"/>
            <table:table-cell table:style-name="ce134"/>
            <table:table-cell table:style-name="ce161"/>
            <table:table-cell table:style-name="ce168" office:value-type="date" office:date-value="2012-10-19">
              <text:p>19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3">
              <text:p>3</text:p>
            </table:table-cell>
            <table:table-cell table:style-name="ce9" office:value-type="float" office:value="9">
              <text:p>9</text:p>
            </table:table-cell>
            <table:table-cell table:style-name="ce56" office:value-type="float" office:value="67409">
              <text:p>67409</text:p>
            </table:table-cell>
            <table:table-cell table:style-name="ce9"/>
            <table:table-cell table:style-name="ce134"/>
            <table:table-cell table:style-name="ce161"/>
            <table:table-cell table:style-name="ce168" office:value-type="date" office:date-value="2012-10-19">
              <text:p>19.10.2012</text:p>
            </table:table-cell>
            <table:table-cell table:style-name="ce156" office:value-type="date" office:date-value="2012-09-14">
              <text:p>14.09.2012</text:p>
            </table:table-cell>
            <table:table-cell table:style-name="ce9" office:value-type="float" office:value="7166.35">
              <text:p>7166,35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9">
              <text:p>9</text:p>
            </table:table-cell>
            <table:table-cell table:style-name="ce42" office:value-type="float" office:value="67668">
              <text:p>67668</text:p>
            </table:table-cell>
            <table:table-cell table:style-name="ce9"/>
            <table:table-cell table:style-name="ce136"/>
            <table:table-cell table:style-name="ce161"/>
            <table:table-cell table:style-name="ce168" office:value-type="date" office:date-value="2012-10-26">
              <text:p>26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9">
              <text:p>9</text:p>
            </table:table-cell>
            <table:table-cell table:style-name="ce42" office:value-type="float" office:value="67669">
              <text:p>67669</text:p>
            </table:table-cell>
            <table:table-cell table:style-name="ce9"/>
            <table:table-cell table:style-name="ce139"/>
            <table:table-cell table:style-name="ce161"/>
            <table:table-cell table:style-name="ce168" office:value-type="date" office:date-value="2012-10-26">
              <text:p>26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9">
              <text:p>9</text:p>
            </table:table-cell>
            <table:table-cell table:style-name="ce42" office:value-type="float" office:value="67767">
              <text:p>67767</text:p>
            </table:table-cell>
            <table:table-cell table:style-name="ce9"/>
            <table:table-cell table:style-name="ce139"/>
            <table:table-cell table:style-name="ce161"/>
            <table:table-cell table:style-name="ce168" office:value-type="date" office:date-value="2012-10-29">
              <text:p>29.10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9">
              <text:p>9</text:p>
            </table:table-cell>
            <table:table-cell table:style-name="ce42" office:value-type="float" office:value="67768">
              <text:p>67768</text:p>
            </table:table-cell>
            <table:table-cell table:style-name="ce9"/>
            <table:table-cell table:style-name="ce139"/>
            <table:table-cell table:style-name="ce161"/>
            <table:table-cell table:style-name="ce168" office:value-type="date" office:date-value="2012-10-29">
              <text:p>29.10.2012</text:p>
            </table:table-cell>
            <table:table-cell table:style-name="ce144" office:value-type="date" office:date-value="2012-09-27">
              <text:p>27.09.2012</text:p>
            </table:table-cell>
            <table:table-cell table:style-name="ce9" office:value-type="float" office:value="2684.09">
              <text:p>2684,09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9">
              <text:p>9</text:p>
            </table:table-cell>
            <table:table-cell table:style-name="ce85" office:value-type="float" office:value="67818">
              <text:p>67818</text:p>
            </table:table-cell>
            <table:table-cell table:style-name="ce9"/>
            <table:table-cell table:style-name="ce140"/>
            <table:table-cell table:style-name="ce161"/>
            <table:table-cell table:style-name="ce168" office:value-type="date" office:date-value="2012-11-01">
              <text:p>1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9">
              <text:p>9</text:p>
            </table:table-cell>
            <table:table-cell table:style-name="ce49" office:value-type="float" office:value="67899">
              <text:p>67899</text:p>
            </table:table-cell>
            <table:table-cell table:style-name="ce62"/>
            <table:table-cell table:style-name="ce141"/>
            <table:table-cell table:style-name="ce116"/>
            <table:table-cell table:style-name="ce116" office:value-type="date" office:date-value="2012-11-02">
              <text:p>2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9">
              <text:p>9</text:p>
            </table:table-cell>
            <table:table-cell table:style-name="ce49" office:value-type="float" office:value="67900">
              <text:p>67900</text:p>
            </table:table-cell>
            <table:table-cell table:style-name="ce62"/>
            <table:table-cell table:style-name="ce141"/>
            <table:table-cell table:style-name="ce116"/>
            <table:table-cell table:style-name="ce116" office:value-type="date" office:date-value="2012-11-02">
              <text:p>2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9">
              <text:p>9</text:p>
            </table:table-cell>
            <table:table-cell table:style-name="ce49" office:value-type="float" office:value="67958">
              <text:p>67958</text:p>
            </table:table-cell>
            <table:table-cell table:style-name="ce62"/>
            <table:table-cell table:style-name="ce141"/>
            <table:table-cell table:style-name="ce116"/>
            <table:table-cell table:style-name="ce116" office:value-type="date" office:date-value="2012-11-03">
              <text:p>3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9">
              <text:p>9</text:p>
            </table:table-cell>
            <table:table-cell table:style-name="ce49" office:value-type="float" office:value="67960">
              <text:p>67960</text:p>
            </table:table-cell>
            <table:table-cell table:style-name="ce62"/>
            <table:table-cell table:style-name="ce141"/>
            <table:table-cell table:style-name="ce116"/>
            <table:table-cell table:style-name="ce116" office:value-type="date" office:date-value="2012-11-03">
              <text:p>3.11.2012</text:p>
            </table:table-cell>
            <table:table-cell table:style-name="ce154" office:value-type="date" office:date-value="2012-10-03">
              <text:p>3.10.2012</text:p>
            </table:table-cell>
            <table:table-cell table:style-name="ce9" office:value-type="float" office:value="16629.14">
              <text:p>16629,14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">
              <text:p>1</text:p>
            </table:table-cell>
            <table:table-cell table:style-name="ce9" office:value-type="float" office:value="10">
              <text:p>10</text:p>
            </table:table-cell>
            <table:table-cell table:style-name="ce42" office:value-type="float" office:value="68283">
              <text:p>68283</text:p>
            </table:table-cell>
            <table:table-cell table:style-name="ce9"/>
            <table:table-cell table:style-name="ce142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">
              <text:p>2</text:p>
            </table:table-cell>
            <table:table-cell table:style-name="ce9" office:value-type="float" office:value="10">
              <text:p>10</text:p>
            </table:table-cell>
            <table:table-cell table:style-name="ce42" office:value-type="float" office:value="68284">
              <text:p>68284</text:p>
            </table:table-cell>
            <table:table-cell table:style-name="ce9"/>
            <table:table-cell table:style-name="ce142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3">
              <text:p>3</text:p>
            </table:table-cell>
            <table:table-cell table:style-name="ce9" office:value-type="float" office:value="10">
              <text:p>10</text:p>
            </table:table-cell>
            <table:table-cell table:style-name="ce42" office:value-type="float" office:value="68285">
              <text:p>68285</text:p>
            </table:table-cell>
            <table:table-cell table:style-name="ce9"/>
            <table:table-cell table:style-name="ce142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5">
              <text:p>5</text:p>
            </table:table-cell>
            <table:table-cell table:style-name="ce9" office:value-type="float" office:value="10">
              <text:p>10</text:p>
            </table:table-cell>
            <table:table-cell table:style-name="ce42" office:value-type="float" office:value="68289">
              <text:p>68289</text:p>
            </table:table-cell>
            <table:table-cell table:style-name="ce9"/>
            <table:table-cell table:style-name="ce142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6">
              <text:p>6</text:p>
            </table:table-cell>
            <table:table-cell table:style-name="ce9" office:value-type="float" office:value="10">
              <text:p>10</text:p>
            </table:table-cell>
            <table:table-cell table:style-name="ce42" office:value-type="float" office:value="68292">
              <text:p>68292</text:p>
            </table:table-cell>
            <table:table-cell table:style-name="ce9"/>
            <table:table-cell table:style-name="ce142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144" office:value-type="date" office:date-value="2012-10-15">
              <text:p>15.10.2012</text:p>
            </table:table-cell>
            <table:table-cell table:style-name="ce42" office:value-type="float" office:value="12579.92">
              <text:p>12579,92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7">
              <text:p>7</text:p>
            </table:table-cell>
            <table:table-cell table:style-name="ce9" office:value-type="float" office:value="10">
              <text:p>10</text:p>
            </table:table-cell>
            <table:table-cell table:style-name="ce85" office:value-type="float" office:value="68376">
              <text:p>6837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8">
              <text:p>8</text:p>
            </table:table-cell>
            <table:table-cell table:style-name="ce9" office:value-type="float" office:value="10">
              <text:p>10</text:p>
            </table:table-cell>
            <table:table-cell table:style-name="ce85" office:value-type="float" office:value="68377">
              <text:p>6837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4">
              <text:p>4</text:p>
            </table:table-cell>
            <table:table-cell table:style-name="ce9" office:value-type="float" office:value="10">
              <text:p>10</text:p>
            </table:table-cell>
            <table:table-cell table:style-name="ce85" office:value-type="float" office:value="68378">
              <text:p>6837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9">
              <text:p>9</text:p>
            </table:table-cell>
            <table:table-cell table:style-name="ce9" office:value-type="float" office:value="10">
              <text:p>10</text:p>
            </table:table-cell>
            <table:table-cell table:style-name="ce85" office:value-type="float" office:value="68379">
              <text:p>6837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number-columns-repeated="2" table:style-name="ce9" office:value-type="float" office:value="10">
              <text:p>10</text:p>
            </table:table-cell>
            <table:table-cell table:style-name="ce85" office:value-type="float" office:value="68380">
              <text:p>6838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1">
              <text:p>11</text:p>
            </table:table-cell>
            <table:table-cell table:style-name="ce9" office:value-type="float" office:value="10">
              <text:p>10</text:p>
            </table:table-cell>
            <table:table-cell table:style-name="ce85" office:value-type="float" office:value="68428">
              <text:p>6842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1-16">
              <text:p>16.11.2012</text:p>
            </table:table-cell>
            <table:table-cell table:style-name="ce154" office:value-type="date" office:date-value="2012-10-24">
              <text:p>24.10.2012</text:p>
            </table:table-cell>
            <table:table-cell table:style-name="ce85" office:value-type="float" office:value="7833.72">
              <text:p>7833,72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3">
              <text:p>13</text:p>
            </table:table-cell>
            <table:table-cell table:style-name="ce9" office:value-type="float" office:value="10">
              <text:p>10</text:p>
            </table:table-cell>
            <table:table-cell table:style-name="ce86" office:value-type="float" office:value="68534">
              <text:p>68534</text:p>
            </table:table-cell>
            <table:table-cell table:style-name="ce9"/>
            <table:table-cell table:style-name="ce145"/>
            <table:table-cell table:style-name="ce161"/>
            <table:table-cell table:style-name="ce168" office:value-type="date" office:date-value="2012-11-25">
              <text:p>25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4">
              <text:p>14</text:p>
            </table:table-cell>
            <table:table-cell table:style-name="ce9" office:value-type="float" office:value="10">
              <text:p>10</text:p>
            </table:table-cell>
            <table:table-cell table:style-name="ce86" office:value-type="float" office:value="68535">
              <text:p>68535</text:p>
            </table:table-cell>
            <table:table-cell table:style-name="ce9"/>
            <table:table-cell table:style-name="ce145"/>
            <table:table-cell table:style-name="ce161"/>
            <table:table-cell table:style-name="ce168" office:value-type="date" office:date-value="2012-11-25">
              <text:p>25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5">
              <text:p>15</text:p>
            </table:table-cell>
            <table:table-cell table:style-name="ce9" office:value-type="float" office:value="10">
              <text:p>10</text:p>
            </table:table-cell>
            <table:table-cell table:style-name="ce86" office:value-type="float" office:value="68536">
              <text:p>68536</text:p>
            </table:table-cell>
            <table:table-cell table:style-name="ce9"/>
            <table:table-cell table:style-name="ce145"/>
            <table:table-cell table:style-name="ce161"/>
            <table:table-cell table:style-name="ce168" office:value-type="date" office:date-value="2012-11-25">
              <text:p>25.11.2012</text:p>
            </table:table-cell>
            <table:table-cell table:style-name="ce9" office:value-type="string">
              <text:p><text:s/></text:p>
            </table:table-cell>
            <table:table-cell table:style-name="ce9" table:number-columns-repeated="15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6">
              <text:p>16</text:p>
            </table:table-cell>
            <table:table-cell table:style-name="ce9" office:value-type="float" office:value="10">
              <text:p>10</text:p>
            </table:table-cell>
            <table:table-cell table:style-name="ce86" office:value-type="float" office:value="68537">
              <text:p>68537</text:p>
            </table:table-cell>
            <table:table-cell table:style-name="ce9"/>
            <table:table-cell table:style-name="ce145"/>
            <table:table-cell table:style-name="ce161"/>
            <table:table-cell table:style-name="ce168" office:value-type="date" office:date-value="2012-11-25">
              <text:p>25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7">
              <text:p>17</text:p>
            </table:table-cell>
            <table:table-cell table:style-name="ce9" office:value-type="float" office:value="10">
              <text:p>10</text:p>
            </table:table-cell>
            <table:table-cell table:style-name="ce86" office:value-type="float" office:value="68623">
              <text:p>68623</text:p>
            </table:table-cell>
            <table:table-cell table:style-name="ce9"/>
            <table:table-cell table:style-name="ce145"/>
            <table:table-cell table:style-name="ce161"/>
            <table:table-cell table:style-name="ce168" office:value-type="date" office:date-value="2012-11-26">
              <text:p>26.11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8">
              <text:p>18</text:p>
            </table:table-cell>
            <table:table-cell table:style-name="ce9" office:value-type="float" office:value="10">
              <text:p>10</text:p>
            </table:table-cell>
            <table:table-cell table:style-name="ce86" office:value-type="float" office:value="68624">
              <text:p>68624</text:p>
            </table:table-cell>
            <table:table-cell table:style-name="ce9"/>
            <table:table-cell table:style-name="ce145"/>
            <table:table-cell table:style-name="ce161"/>
            <table:table-cell table:style-name="ce168" office:value-type="date" office:date-value="2012-11-26">
              <text:p>26.11.2012</text:p>
            </table:table-cell>
            <table:table-cell table:style-name="ce180" office:value-type="date" office:date-value="2012-10-30">
              <text:p>30.10.2012</text:p>
            </table:table-cell>
            <table:table-cell table:style-name="ce86" office:value-type="float" office:value="9442.13">
              <text:p>9442,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0">
              <text:p>20</text:p>
            </table:table-cell>
            <table:table-cell table:style-name="ce9" office:value-type="float" office:value="10">
              <text:p>10</text:p>
            </table:table-cell>
            <table:table-cell table:style-name="ce70" office:value-type="float" office:value="68958">
              <text:p>68958</text:p>
            </table:table-cell>
            <table:table-cell table:style-name="ce9"/>
            <table:table-cell table:style-name="ce146"/>
            <table:table-cell table:style-name="ce161"/>
            <table:table-cell table:style-name="ce168" office:value-type="date" office:date-value="2012-12-07">
              <text:p>7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1">
              <text:p>21</text:p>
            </table:table-cell>
            <table:table-cell table:style-name="ce9" office:value-type="float" office:value="10">
              <text:p>10</text:p>
            </table:table-cell>
            <table:table-cell table:style-name="ce70" office:value-type="float" office:value="68960">
              <text:p>68960</text:p>
            </table:table-cell>
            <table:table-cell table:style-name="ce9"/>
            <table:table-cell table:style-name="ce146"/>
            <table:table-cell table:style-name="ce161"/>
            <table:table-cell table:style-name="ce168" office:value-type="date" office:date-value="2012-12-07">
              <text:p>7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2">
              <text:p>22</text:p>
            </table:table-cell>
            <table:table-cell table:style-name="ce9" office:value-type="float" office:value="10">
              <text:p>10</text:p>
            </table:table-cell>
            <table:table-cell table:style-name="ce70" office:value-type="float" office:value="68961">
              <text:p>68961</text:p>
            </table:table-cell>
            <table:table-cell table:style-name="ce9"/>
            <table:table-cell table:style-name="ce146"/>
            <table:table-cell table:style-name="ce161"/>
            <table:table-cell table:style-name="ce168" office:value-type="date" office:date-value="2012-12-07">
              <text:p>7.12.2012</text:p>
            </table:table-cell>
            <table:table-cell table:style-name="ce162" office:value-type="date" office:date-value="2012-11-12">
              <text:p>12.11.2012</text:p>
            </table:table-cell>
            <table:table-cell table:style-name="ce70" office:value-type="float" office:value="3869.14">
              <text:p>3869,14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3">
              <text:p>23</text:p>
            </table:table-cell>
            <table:table-cell table:style-name="ce9" office:value-type="float" office:value="10">
              <text:p>10</text:p>
            </table:table-cell>
            <table:table-cell table:style-name="ce85" office:value-type="float" office:value="69107">
              <text:p>6910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13">
              <text:p>13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4">
              <text:p>24</text:p>
            </table:table-cell>
            <table:table-cell table:style-name="ce9" office:value-type="string">
              <text:p> </text:p>
            </table:table-cell>
            <table:table-cell table:style-name="ce85" office:value-type="float" office:value="69108">
              <text:p>6910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13">
              <text:p>13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5">
              <text:p>25</text:p>
            </table:table-cell>
            <table:table-cell table:style-name="ce9" office:value-type="string">
              <text:p> </text:p>
            </table:table-cell>
            <table:table-cell table:style-name="ce85" office:value-type="float" office:value="69109">
              <text:p>6910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13">
              <text:p>13.12.2012</text:p>
            </table:table-cell>
            <table:table-cell table:style-name="ce154" office:value-type="date" office:date-value="2012-11-16">
              <text:p>16.11.2012</text:p>
            </table:table-cell>
            <table:table-cell table:style-name="ce85" office:value-type="float" office:value="3193.53">
              <text:p>3193,5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">
              <text:p>1</text:p>
            </table:table-cell>
            <table:table-cell table:style-name="ce9" office:value-type="float" office:value="11">
              <text:p>11</text:p>
            </table:table-cell>
            <table:table-cell table:style-name="ce86" office:value-type="float" office:value="69490">
              <text:p>6949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4">
              <text:p>24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">
              <text:p>2</text:p>
            </table:table-cell>
            <table:table-cell table:style-name="ce9" office:value-type="float" office:value="11">
              <text:p>11</text:p>
            </table:table-cell>
            <table:table-cell table:style-name="ce86" office:value-type="float" office:value="69491">
              <text:p>69491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4">
              <text:p>24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3">
              <text:p>3</text:p>
            </table:table-cell>
            <table:table-cell table:style-name="ce9" office:value-type="float" office:value="11">
              <text:p>11</text:p>
            </table:table-cell>
            <table:table-cell table:style-name="ce86" office:value-type="float" office:value="69492">
              <text:p>69492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4">
              <text:p>24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4">
              <text:p>4</text:p>
            </table:table-cell>
            <table:table-cell table:style-name="ce9" office:value-type="float" office:value="11">
              <text:p>11</text:p>
            </table:table-cell>
            <table:table-cell table:style-name="ce86" office:value-type="float" office:value="69493">
              <text:p>69493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4">
              <text:p>24.12.2012</text:p>
            </table:table-cell>
            <table:table-cell table:style-name="ce180" office:value-type="date" office:date-value="2012-11-27">
              <text:p>27.11.2012</text:p>
            </table:table-cell>
            <table:table-cell table:style-name="ce86" office:value-type="float" office:value="24917.78">
              <text:p>24917,78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5">
              <text:p>5</text:p>
            </table:table-cell>
            <table:table-cell table:style-name="ce9" office:value-type="float" office:value="11">
              <text:p>11</text:p>
            </table:table-cell>
            <table:table-cell table:style-name="ce70" office:value-type="float" office:value="69543">
              <text:p>69543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8">
              <text:p>28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6">
              <text:p>6</text:p>
            </table:table-cell>
            <table:table-cell table:style-name="ce9" office:value-type="float" office:value="11">
              <text:p>11</text:p>
            </table:table-cell>
            <table:table-cell table:style-name="ce70" office:value-type="float" office:value="69544">
              <text:p>69544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8">
              <text:p>28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7">
              <text:p>7</text:p>
            </table:table-cell>
            <table:table-cell table:style-name="ce9" office:value-type="float" office:value="11">
              <text:p>11</text:p>
            </table:table-cell>
            <table:table-cell table:style-name="ce70" office:value-type="float" office:value="69545">
              <text:p>69545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8">
              <text:p>28.12.2012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8">
              <text:p>8</text:p>
            </table:table-cell>
            <table:table-cell table:style-name="ce9" office:value-type="float" office:value="11">
              <text:p>11</text:p>
            </table:table-cell>
            <table:table-cell table:style-name="ce70" office:value-type="float" office:value="69586">
              <text:p>6958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2-12-28">
              <text:p>28.12.2012</text:p>
            </table:table-cell>
            <table:table-cell table:style-name="ce181" office:value-type="date" office:date-value="2012-12-03">
              <text:p>3.12.2012</text:p>
            </table:table-cell>
            <table:table-cell table:style-name="ce94" office:value-type="float" office:value="15195.25">
              <text:p>15195,25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0">
              <text:p>10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848">
              <text:p>6984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number-columns-repeated="2" table:style-name="ce9" office:value-type="float" office:value="11">
              <text:p>11</text:p>
            </table:table-cell>
            <table:table-cell table:style-name="ce85" office:value-type="float" office:value="69849">
              <text:p>6984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2">
              <text:p>12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850">
              <text:p>6985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3">
              <text:p>13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851">
              <text:p>69851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4">
              <text:p>14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852">
              <text:p>69852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5">
              <text:p>15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853">
              <text:p>69853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6">
              <text:p>16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854">
              <text:p>69854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7">
              <text:p>17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855">
              <text:p>69855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5">
              <text:p>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8">
              <text:p>18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935">
              <text:p>69935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7">
              <text:p>7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9">
              <text:p>19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936">
              <text:p>6993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7">
              <text:p>7.01.2013</text:p>
            </table:table-cell>
            <table:table-cell table:style-name="ce85" office:value-type="float" office:value="8824.09">
              <text:p>8824,09</text:p>
            </table:table-cell>
            <table:table-cell table:style-name="ce154" office:value-type="date" office:date-value="2012-12-10">
              <text:p>10.12.2012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0">
              <text:p>20</text:p>
            </table:table-cell>
            <table:table-cell table:style-name="ce9" office:value-type="float" office:value="11">
              <text:p>11</text:p>
            </table:table-cell>
            <table:table-cell table:style-name="ce85" office:value-type="float" office:value="69937">
              <text:p>6993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07">
              <text:p>7.01.2013</text:p>
            </table:table-cell>
            <table:table-cell table:style-name="ce85" office:value-type="float" office:value="679">
              <text:p>679</text:p>
            </table:table-cell>
            <table:table-cell table:style-name="ce154" office:value-type="date" office:date-value="2012-12-13">
              <text:p>13.12.2012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">
              <text:p>1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48">
              <text:p>7034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0">
              <text:p>20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2">
              <text:p>2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49">
              <text:p>7034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0">
              <text:p>20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3">
              <text:p>3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50">
              <text:p>7035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0">
              <text:p>20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4">
              <text:p>4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51">
              <text:p>70351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0">
              <text:p>20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5">
              <text:p>5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89">
              <text:p>7038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1">
              <text:p>21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6">
              <text:p>6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90">
              <text:p>7039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1">
              <text:p>21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7">
              <text:p>7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91">
              <text:p>70391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1">
              <text:p>21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8">
              <text:p>8</text:p>
            </table:table-cell>
            <table:table-cell table:style-name="ce9" office:value-type="float" office:value="12">
              <text:p>12</text:p>
            </table:table-cell>
            <table:table-cell table:style-name="ce86" office:value-type="float" office:value="70392">
              <text:p>70392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1">
              <text:p>21.01.2013</text:p>
            </table:table-cell>
            <table:table-cell table:style-name="ce180" office:value-type="date" office:date-value="2012-12-21">
              <text:p>21.12.2012</text:p>
            </table:table-cell>
            <table:table-cell table:style-name="ce86" office:value-type="float" office:value="10148.82">
              <text:p>10148,82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9">
              <text:p>9</text:p>
            </table:table-cell>
            <table:table-cell table:style-name="ce9" office:value-type="float" office:value="12">
              <text:p>12</text:p>
            </table:table-cell>
            <table:table-cell table:style-name="ce42" office:value-type="float" office:value="70481">
              <text:p>70481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5">
              <text:p>25.01.2013</text:p>
            </table:table-cell>
            <table:table-cell table:style-name="ce144" office:value-type="date" office:date-value="2013-01-02">
              <text:p>2.01.2013</text:p>
            </table:table-cell>
            <table:table-cell table:style-name="ce42" office:value-type="float" office:value="8250.82">
              <text:p>8250,82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0">
              <text:p>10</text:p>
            </table:table-cell>
            <table:table-cell table:style-name="ce9" office:value-type="float" office:value="12">
              <text:p>12</text:p>
            </table:table-cell>
            <table:table-cell table:style-name="ce85" office:value-type="float" office:value="70482">
              <text:p>70482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5">
              <text:p>2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1">
              <text:p>11</text:p>
            </table:table-cell>
            <table:table-cell table:style-name="ce9" office:value-type="float" office:value="12">
              <text:p>12</text:p>
            </table:table-cell>
            <table:table-cell table:style-name="ce85" office:value-type="float" office:value="70483">
              <text:p>70483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5">
              <text:p>2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number-columns-repeated="2" table:style-name="ce9" office:value-type="float" office:value="12">
              <text:p>12</text:p>
            </table:table-cell>
            <table:table-cell table:style-name="ce42" office:value-type="float" office:value="70484">
              <text:p>70484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25">
              <text:p>25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3">
              <text:p>13</text:p>
            </table:table-cell>
            <table:table-cell table:style-name="ce9" office:value-type="float" office:value="12">
              <text:p>12</text:p>
            </table:table-cell>
            <table:table-cell table:style-name="ce85" office:value-type="float" office:value="70645">
              <text:p>70645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31">
              <text:p>31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4">
              <text:p>14</text:p>
            </table:table-cell>
            <table:table-cell table:style-name="ce9" office:value-type="float" office:value="12">
              <text:p>12</text:p>
            </table:table-cell>
            <table:table-cell table:style-name="ce85" office:value-type="float" office:value="70646">
              <text:p>7064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31">
              <text:p>31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5">
              <text:p>15</text:p>
            </table:table-cell>
            <table:table-cell table:style-name="ce9" office:value-type="float" office:value="12">
              <text:p>12</text:p>
            </table:table-cell>
            <table:table-cell table:style-name="ce85" office:value-type="float" office:value="70647">
              <text:p>7064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31">
              <text:p>31.0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6">
              <text:p>16</text:p>
            </table:table-cell>
            <table:table-cell table:style-name="ce9" office:value-type="float" office:value="12">
              <text:p>12</text:p>
            </table:table-cell>
            <table:table-cell table:style-name="ce85" office:value-type="float" office:value="70648">
              <text:p>7064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1-31">
              <text:p>31.01.2013</text:p>
            </table:table-cell>
            <table:table-cell table:style-name="ce154" office:value-type="date" office:date-value="2013-01-03">
              <text:p>3.01.2013</text:p>
            </table:table-cell>
            <table:table-cell table:style-name="ce85" office:value-type="float" office:value="9498.34">
              <text:p>9498,34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9">
              <text:p>9</text:p>
            </table:table-cell>
            <table:table-cell table:style-name="ce9" office:value-type="float" office:value="1">
              <text:p>1</text:p>
            </table:table-cell>
            <table:table-cell table:style-name="ce70" office:value-type="float" office:value="60039">
              <text:p>6003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17">
              <text:p>17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 office:value-type="float" office:value="10">
              <text:p>10</text:p>
            </table:table-cell>
            <table:table-cell table:style-name="ce9" office:value-type="float" office:value="1">
              <text:p>1</text:p>
            </table:table-cell>
            <table:table-cell table:style-name="ce70" office:value-type="float" office:value="60040">
              <text:p>6004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18">
              <text:p>18.02.2013</text:p>
            </table:table-cell>
            <table:table-cell table:style-name="ce162" office:value-type="date" office:date-value="2013-01-21">
              <text:p>21.01.2013</text:p>
            </table:table-cell>
            <table:table-cell table:style-name="ce70" office:value-type="float" office:value="10051">
              <text:p>10051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147">
              <text:p>6014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2">
              <text:p>22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150">
              <text:p>6015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2">
              <text:p>22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149">
              <text:p>6014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2">
              <text:p>22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148">
              <text:p>6014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2">
              <text:p>22.02.2013</text:p>
            </table:table-cell>
            <table:table-cell table:style-name="ce144" office:value-type="date" office:date-value="2013-01-28">
              <text:p>28.01.2013</text:p>
            </table:table-cell>
            <table:table-cell table:style-name="ce42" office:value-type="float" office:value="14730.42">
              <text:p>14730,42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7" office:value-type="float" office:value="60305">
              <text:p>60305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5">
              <text:p>25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7" office:value-type="float" office:value="60306">
              <text:p>6030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5">
              <text:p>25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7" office:value-type="float" office:value="60307">
              <text:p>6030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5">
              <text:p>25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7" office:value-type="float" office:value="60308">
              <text:p>6030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2-25">
              <text:p>25.0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7" office:value-type="float" office:value="60353">
              <text:p>60353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1">
              <text:p>1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7" office:value-type="float" office:value="60354">
              <text:p>60354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1">
              <text:p>1.03.2013</text:p>
            </table:table-cell>
            <table:table-cell table:style-name="ce182" office:value-type="date" office:date-value="2013-02-05">
              <text:p>5.02.2013</text:p>
            </table:table-cell>
            <table:table-cell table:style-name="ce87" office:value-type="float" office:value="2925.51">
              <text:p>2925,51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356">
              <text:p>6035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1">
              <text:p>1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9" office:value-type="float" office:value="60357">
              <text:p>60357</text:p>
            </table:table-cell>
            <table:table-cell table:style-name="ce105"/>
            <table:table-cell table:style-name="ce143"/>
            <table:table-cell table:style-name="ce161"/>
            <table:table-cell table:style-name="ce168" office:value-type="date" office:date-value="2013-03-01">
              <text:p>1.03.2013</text:p>
            </table:table-cell>
            <table:table-cell table:style-name="ce124" office:value-type="date" office:date-value="2013-03-06">
              <text:p>6.03.2013</text:p>
            </table:table-cell>
            <table:table-cell table:style-name="ce105" office:value-type="float" office:value="7635">
              <text:p>7 635,00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1">
              <text:p>1</text:p>
            </table:table-cell>
            <table:table-cell table:style-name="ce49" office:value-type="float" office:value="60355">
              <text:p>60355</text:p>
            </table:table-cell>
            <table:table-cell table:style-name="ce62"/>
            <table:table-cell table:style-name="ce104"/>
            <table:table-cell table:style-name="ce161"/>
            <table:table-cell table:style-name="ce168"/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517">
              <text:p>6051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7">
              <text:p>7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519">
              <text:p>60519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7">
              <text:p>7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520">
              <text:p>60520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7">
              <text:p>7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521">
              <text:p>60521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7">
              <text:p>7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522">
              <text:p>60522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7">
              <text:p>7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524">
              <text:p>60524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7">
              <text:p>7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42" office:value-type="float" office:value="60526">
              <text:p>6052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07">
              <text:p>7.03.2013</text:p>
            </table:table-cell>
            <table:table-cell table:style-name="ce144" office:value-type="date" office:date-value="2013-02-12">
              <text:p>12.02.2013</text:p>
            </table:table-cell>
            <table:table-cell table:style-name="ce42" office:value-type="float" office:value="21294.39">
              <text:p>21294,39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5" office:value-type="float" office:value="60772">
              <text:p>60772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14">
              <text:p>14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5" office:value-type="float" office:value="60773">
              <text:p>60773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14">
              <text:p>14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5" office:value-type="float" office:value="60774">
              <text:p>60774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14">
              <text:p>14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5" office:value-type="float" office:value="60775">
              <text:p>60775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14">
              <text:p>14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1">
              <text:p>1</text:p>
            </table:table-cell>
            <table:table-cell table:style-name="ce85" office:value-type="float" office:value="60776">
              <text:p>6077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14">
              <text:p>14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145">
              <text:p>61145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25">
              <text:p>25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56" office:value-type="float" office:value="61146">
              <text:p>61146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25">
              <text:p>25.03.2013</text:p>
            </table:table-cell>
            <table:table-cell table:style-name="ce156" office:value-type="date" office:date-value="2013-04-05">
              <text:p>5.04.2013</text:p>
            </table:table-cell>
            <table:table-cell table:style-name="ce56" office:value-type="float" office:value="11736">
              <text:p>11736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42" office:value-type="float" office:value="61147">
              <text:p>61147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25">
              <text:p>25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42" office:value-type="float" office:value="61148">
              <text:p>61148</text:p>
            </table:table-cell>
            <table:table-cell table:style-name="ce9"/>
            <table:table-cell table:style-name="ce143"/>
            <table:table-cell table:style-name="ce161"/>
            <table:table-cell table:style-name="ce168" office:value-type="date" office:date-value="2013-03-25">
              <text:p>25.03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64" office:value-type="float" office:value="61149">
              <text:p>61149</text:p>
            </table:table-cell>
            <table:table-cell table:style-name="ce9"/>
            <table:table-cell table:style-name="ce104"/>
            <table:table-cell table:style-name="ce161"/>
            <table:table-cell table:style-name="ce168" office:value-type="date" office:date-value="2013-03-25">
              <text:p>25.03.2013</text:p>
            </table:table-cell>
            <table:table-cell table:style-name="ce183" office:value-type="date" office:date-value="2013-04-12">
              <text:p>12.04.2013</text:p>
            </table:table-cell>
            <table:table-cell table:style-name="ce64" office:value-type="float" office:value="8834.4">
              <text:p>8834,4</text:p>
            </table:table-cell>
            <table:table-cell table:style-name="ce9" table:number-columns-repeated="2"/>
            <table:table-cell table:style-name="ce1" table:number-columns-repeated="2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151">
              <text:p>61151</text:p>
            </table:table-cell>
            <table:table-cell table:style-name="ce9"/>
            <table:table-cell table:style-name="ce147"/>
            <table:table-cell table:style-name="ce161"/>
            <table:table-cell table:style-name="ce168" office:value-type="date" office:date-value="2013-03-25">
              <text:p>25.03.2013</text:p>
            </table:table-cell>
            <table:table-cell table:style-name="ce9" table:number-columns-repeated="4"/>
            <table:table-cell table:style-name="ce1" table:number-columns-repeated="2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9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152">
              <text:p>61152</text:p>
            </table:table-cell>
            <table:table-cell table:style-name="ce9"/>
            <table:table-cell table:style-name="ce147"/>
            <table:table-cell table:style-name="ce161"/>
            <table:table-cell table:style-name="ce168" office:value-type="date" office:date-value="2013-03-25">
              <text:p>25.03.2013</text:p>
            </table:table-cell>
            <table:table-cell table:style-name="ce154" office:value-type="date" office:date-value="2013-02-18">
              <text:p>18.02.2013</text:p>
            </table:table-cell>
            <table:table-cell table:style-name="ce85" office:value-type="float" office:value="12149.31">
              <text:p>12149,31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2">
              <text:p>2</text:p>
            </table:table-cell>
            <table:table-cell table:style-name="ce46" office:value-type="float" office:value="61150">
              <text:p>61150</text:p>
            </table:table-cell>
            <table:table-cell table:style-name="ce62"/>
            <table:table-cell table:style-name="ce148"/>
            <table:table-cell table:style-name="ce116"/>
            <table:table-cell table:style-name="ce116" office:value-type="date" office:date-value="2013-03-25">
              <text:p>25.03.2013</text:p>
            </table:table-cell>
            <table:table-cell table:style-name="ce144" office:value-type="date" office:date-value="2013-03-21">
              <text:p>21.03.2013</text:p>
            </table:table-cell>
            <table:table-cell table:style-name="ce85" office:value-type="float" office:value="21510.48">
              <text:p>21510,48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2">
              <text:p>2</text:p>
            </table:table-cell>
            <table:table-cell table:style-name="ce49" office:value-type="float" office:value="61525">
              <text:p>61525</text:p>
            </table:table-cell>
            <table:table-cell table:style-name="ce62"/>
            <table:table-cell table:style-name="ce148"/>
            <table:table-cell table:style-name="ce116"/>
            <table:table-cell table:style-name="ce116" office:value-type="date" office:date-value="2013-04-06">
              <text:p>6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2">
              <text:p>2</text:p>
            </table:table-cell>
            <table:table-cell table:style-name="ce49" office:value-type="float" office:value="61526">
              <text:p>61526</text:p>
            </table:table-cell>
            <table:table-cell table:style-name="ce62"/>
            <table:table-cell table:style-name="ce148"/>
            <table:table-cell table:style-name="ce116"/>
            <table:table-cell table:style-name="ce116" office:value-type="date" office:date-value="2013-04-06">
              <text:p>6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2">
              <text:p>2</text:p>
            </table:table-cell>
            <table:table-cell table:style-name="ce49" office:value-type="float" office:value="61527">
              <text:p>61527</text:p>
            </table:table-cell>
            <table:table-cell table:style-name="ce62"/>
            <table:table-cell table:style-name="ce148"/>
            <table:table-cell table:style-name="ce116"/>
            <table:table-cell table:style-name="ce116" office:value-type="date" office:date-value="2013-04-06">
              <text:p>6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23" office:value-type="float" office:value="2">
              <text:p>2</text:p>
            </table:table-cell>
            <table:table-cell table:style-name="ce49" office:value-type="float" office:value="61528">
              <text:p>61528</text:p>
            </table:table-cell>
            <table:table-cell table:style-name="ce62"/>
            <table:table-cell table:style-name="ce148"/>
            <table:table-cell table:style-name="ce116"/>
            <table:table-cell table:style-name="ce116" office:value-type="date" office:date-value="2013-04-06">
              <text:p>6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577">
              <text:p>61577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08">
              <text:p>8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578">
              <text:p>61578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08">
              <text:p>8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579">
              <text:p>61579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08">
              <text:p>8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580">
              <text:p>61580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08">
              <text:p>8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2">
              <text:p>2</text:p>
            </table:table-cell>
            <table:table-cell table:style-name="ce85" office:value-type="float" office:value="61682">
              <text:p>61682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12">
              <text:p>12.04.2013</text:p>
            </table:table-cell>
            <table:table-cell table:style-name="ce85" office:value-type="float" office:value="28259.6">
              <text:p>28259,6</text:p>
            </table:table-cell>
            <table:table-cell table:style-name="ce154" office:value-type="date" office:date-value="2013-03-12">
              <text:p>12.03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42" office:value-type="float" office:value="61826">
              <text:p>61826</text:p>
            </table:table-cell>
            <table:table-cell table:style-name="ce1"/>
            <table:table-cell table:style-name="ce147"/>
            <table:table-cell table:style-name="ce9"/>
            <table:table-cell table:style-name="ce124" office:value-type="date" office:date-value="2013-04-18">
              <text:p>18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42" office:value-type="float" office:value="61827">
              <text:p>61827</text:p>
            </table:table-cell>
            <table:table-cell table:style-name="ce1"/>
            <table:table-cell table:style-name="ce147"/>
            <table:table-cell table:style-name="ce9"/>
            <table:table-cell table:style-name="ce124" office:value-type="date" office:date-value="2013-04-18">
              <text:p>18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 table:number-columns-repeated="2"/>
            <table:table-cell table:style-name="ce87" office:value-type="float" office:value="61831">
              <text:p>61831</text:p>
            </table:table-cell>
            <table:table-cell table:style-name="ce106"/>
            <table:table-cell table:style-name="ce147"/>
            <table:table-cell table:style-name="ce9"/>
            <table:table-cell table:style-name="ce124"/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42" office:value-type="float" office:value="61832">
              <text:p>61832</text:p>
            </table:table-cell>
            <table:table-cell table:style-name="ce1"/>
            <table:table-cell table:style-name="ce147"/>
            <table:table-cell table:style-name="ce9"/>
            <table:table-cell table:style-name="ce124" office:value-type="date" office:date-value="2013-04-18">
              <text:p>18.04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42" office:value-type="float" office:value="61834">
              <text:p>61834</text:p>
            </table:table-cell>
            <table:table-cell table:style-name="ce1"/>
            <table:table-cell table:style-name="ce147"/>
            <table:table-cell table:style-name="ce9"/>
            <table:table-cell table:style-name="ce124" office:value-type="date" office:date-value="2013-04-18">
              <text:p>18.04.2013</text:p>
            </table:table-cell>
            <table:table-cell table:style-name="ce42" office:value-type="float" office:value="9216.66">
              <text:p>9216,66</text:p>
            </table:table-cell>
            <table:table-cell table:style-name="ce144" office:value-type="date" office:date-value="2013-04-22">
              <text:p>22.04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1835">
              <text:p>61835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18">
              <text:p>18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87" office:value-type="float" office:value="62007">
              <text:p>62007</text:p>
            </table:table-cell>
            <table:table-cell table:style-name="ce87"/>
            <table:table-cell table:style-name="ce147"/>
            <table:table-cell table:style-name="ce124"/>
            <table:table-cell table:style-name="ce124" office:value-type="date" office:date-value="2013-04-21">
              <text:p>21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008">
              <text:p>62008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1">
              <text:p>21.04.2013</text:p>
            </table:table-cell>
            <table:table-cell table:style-name="ce9" table:number-columns-repeated="2"/>
            <table:table-cell table:style-name="ce176"/>
            <table:table-cell table:style-name="ce9"/>
            <table:table-cell table:style-name="ce147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87" office:value-type="float" office:value="62009">
              <text:p>62009</text:p>
            </table:table-cell>
            <table:table-cell table:style-name="ce87"/>
            <table:table-cell table:style-name="ce147"/>
            <table:table-cell table:style-name="ce124"/>
            <table:table-cell table:style-name="ce124" office:value-type="date" office:date-value="2013-04-21">
              <text:p>21.04.2013</text:p>
            </table:table-cell>
            <table:table-cell table:style-name="ce87" office:value-type="float" office:value="7062.1">
              <text:p>7062,1</text:p>
            </table:table-cell>
            <table:table-cell table:style-name="ce182" office:value-type="date" office:date-value="2013-04-26">
              <text:p>26.04.2013</text:p>
            </table:table-cell>
            <table:table-cell table:style-name="ce176"/>
            <table:table-cell table:style-name="ce9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110">
              <text:p>62110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6">
              <text:p>26.04.2013</text:p>
            </table:table-cell>
            <table:table-cell table:style-name="ce9" table:number-columns-repeated="2"/>
            <table:table-cell table:style-name="ce176"/>
            <table:table-cell table:style-name="ce9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111">
              <text:p>62111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6">
              <text:p>26.04.2013</text:p>
            </table:table-cell>
            <table:table-cell table:style-name="ce9" table:number-columns-repeated="2"/>
            <table:table-cell table:style-name="ce176"/>
            <table:table-cell table:style-name="ce9"/>
            <table:table-cell table:style-name="ce147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112">
              <text:p>62112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6">
              <text:p>26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113">
              <text:p>62113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6">
              <text:p>26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115">
              <text:p>62115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6">
              <text:p>26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286">
              <text:p>62286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9">
              <text:p>29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287">
              <text:p>62287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9">
              <text:p>29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288">
              <text:p>62288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9">
              <text:p>29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289">
              <text:p>62289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4-29">
              <text:p>29.04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463">
              <text:p>62463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05">
              <text:p>5.05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464">
              <text:p>62464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05">
              <text:p>5.05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9" office:value-type="float" office:value="62465">
              <text:p>62465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05">
              <text:p>5.05.2013</text:p>
            </table:table-cell>
            <table:table-cell table:style-name="ce9" table:number-columns-repeated="2"/>
            <table:table-cell table:style-name="ce176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56" office:value-type="float" office:value="62604">
              <text:p>62604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0">
              <text:p>10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56" office:value-type="float" office:value="62605">
              <text:p>62605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0">
              <text:p>10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3">
              <text:p>3</text:p>
            </table:table-cell>
            <table:table-cell table:style-name="ce56" office:value-type="float" office:value="62606">
              <text:p>62606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0">
              <text:p>10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4">
              <text:p>4</text:p>
            </table:table-cell>
            <table:table-cell table:style-name="ce56" office:value-type="float" office:value="62745">
              <text:p>62745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7">
              <text:p>1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4">
              <text:p>4</text:p>
            </table:table-cell>
            <table:table-cell table:style-name="ce56" office:value-type="float" office:value="62746">
              <text:p>62746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7">
              <text:p>1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4">
              <text:p>4</text:p>
            </table:table-cell>
            <table:table-cell table:style-name="ce56" office:value-type="float" office:value="62747">
              <text:p>62747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7">
              <text:p>1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9"/>
            <table:table-cell table:style-name="ce9" office:value-type="float" office:value="4">
              <text:p>4</text:p>
            </table:table-cell>
            <table:table-cell table:style-name="ce56" office:value-type="float" office:value="62748">
              <text:p>62748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7">
              <text:p>17.05.2013</text:p>
            </table:table-cell>
            <table:table-cell table:style-name="ce56" office:value-type="float" office:value="20120.25">
              <text:p>20120,25</text:p>
            </table:table-cell>
            <table:table-cell table:style-name="ce156" office:value-type="date" office:date-value="2013-04-15">
              <text:p>15.04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3" office:value-type="float" office:value="62749">
              <text:p>62749</text:p>
            </table:table-cell>
            <table:table-cell table:style-name="ce9" office:value-type="float" office:value="4835">
              <text:p>4835</text:p>
            </table:table-cell>
            <table:table-cell table:style-name="ce147"/>
            <table:table-cell table:style-name="ce124"/>
            <table:table-cell table:style-name="ce124" office:value-type="date" office:date-value="2013-05-17">
              <text:p>1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42" office:value-type="float" office:value="62750">
              <text:p>62750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17">
              <text:p>1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42" office:value-type="float" office:value="62881">
              <text:p>62881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20">
              <text:p>20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56" office:value-type="float" office:value="62882">
              <text:p>62882</text:p>
            </table:table-cell>
            <table:table-cell table:style-name="ce9" office:value-type="float" office:value="8084.8">
              <text:p>8084,8</text:p>
            </table:table-cell>
            <table:table-cell table:style-name="ce147" office:value-type="float" office:value="7842.26">
              <text:p>7842,26</text:p>
            </table:table-cell>
            <table:table-cell table:style-name="ce124" office:value-type="date" office:date-value="2013-04-26">
              <text:p>26.04.2013</text:p>
            </table:table-cell>
            <table:table-cell table:style-name="ce124" office:value-type="date" office:date-value="2013-05-20">
              <text:p>20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5" office:value-type="float" office:value="62883">
              <text:p>62883</text:p>
            </table:table-cell>
            <table:table-cell table:style-name="ce9" office:value-type="float" office:value="3586">
              <text:p>3586</text:p>
            </table:table-cell>
            <table:table-cell table:style-name="ce147" office:value-type="float" office:value="3478.42">
              <text:p>3478,42</text:p>
            </table:table-cell>
            <table:table-cell table:style-name="ce124" office:value-type="date" office:date-value="2013-04-26">
              <text:p>26.04.2013</text:p>
            </table:table-cell>
            <table:table-cell table:style-name="ce124" office:value-type="date" office:date-value="2013-05-20">
              <text:p>20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6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42" office:value-type="float" office:value="62884">
              <text:p>62884</text:p>
            </table:table-cell>
            <table:table-cell table:style-name="ce9"/>
            <table:table-cell table:style-name="ce147"/>
            <table:table-cell table:style-name="ce124"/>
            <table:table-cell table:style-name="ce124" office:value-type="date" office:date-value="2013-05-20">
              <text:p>20.05.2013</text:p>
            </table:table-cell>
            <table:table-cell table:style-name="ce42" office:value-type="float" office:value="9843.46">
              <text:p>9843,46</text:p>
            </table:table-cell>
            <table:table-cell table:style-name="ce144" office:value-type="date" office:date-value="2013-04-16">
              <text:p>16.04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5" office:value-type="float" office:value="62885">
              <text:p>62885</text:p>
            </table:table-cell>
            <table:table-cell table:style-name="ce9" office:value-type="float" office:value="2028.5">
              <text:p>2028,5</text:p>
            </table:table-cell>
            <table:table-cell table:style-name="ce149" office:value-type="float" office:value="1967.64">
              <text:p>1967,64</text:p>
            </table:table-cell>
            <table:table-cell table:style-name="ce124" office:value-type="date" office:date-value="2013-04-26">
              <text:p>26.04.2013</text:p>
            </table:table-cell>
            <table:table-cell table:style-name="ce124" office:value-type="date" office:date-value="2013-05-20">
              <text:p>20.05.2013</text:p>
            </table:table-cell>
            <table:table-cell table:style-name="ce9"/>
            <table:table-cell table:style-name="ce124"/>
            <table:table-cell table:style-name="ce9" table:number-columns-repeated="2"/>
            <table:table-cell table:style-name="ce149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3" office:value-type="float" office:value="62941">
              <text:p>62941</text:p>
            </table:table-cell>
            <table:table-cell table:style-name="ce9" office:value-type="float" office:value="972">
              <text:p>972</text:p>
            </table:table-cell>
            <table:table-cell table:style-name="ce150" office:value-type="float" office:value="942.84">
              <text:p>942,84</text:p>
            </table:table-cell>
            <table:table-cell table:style-name="ce124" office:value-type="date" office:date-value="2013-04-30">
              <text:p>30.04.2013</text:p>
            </table:table-cell>
            <table:table-cell table:style-name="ce124" office:value-type="date" office:date-value="2013-05-24">
              <text:p>24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9" office:value-type="float" office:value="63113">
              <text:p>63113</text:p>
            </table:table-cell>
            <table:table-cell table:style-name="ce9" office:value-type="float" office:value="6114">
              <text:p>6114</text:p>
            </table:table-cell>
            <table:table-cell table:style-name="ce147" office:value-type="float" office:value="5930.58">
              <text:p>5930,58</text:p>
            </table:table-cell>
            <table:table-cell table:style-name="ce124" office:value-type="date" office:date-value="2013-05-03">
              <text:p>3.05.2013</text:p>
            </table:table-cell>
            <table:table-cell table:style-name="ce124" office:value-type="date" office:date-value="2013-05-27">
              <text:p>2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9" office:value-type="float" office:value="63114">
              <text:p>63114</text:p>
            </table:table-cell>
            <table:table-cell table:style-name="ce9" office:value-type="float" office:value="4694.4">
              <text:p>4694,4</text:p>
            </table:table-cell>
            <table:table-cell table:style-name="ce147" office:value-type="float" office:value="4553.57">
              <text:p>4553,57</text:p>
            </table:table-cell>
            <table:table-cell table:style-name="ce124" office:value-type="date" office:date-value="2013-05-03">
              <text:p>3.05.2013</text:p>
            </table:table-cell>
            <table:table-cell table:style-name="ce124" office:value-type="date" office:date-value="2013-05-27">
              <text:p>2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8" office:value-type="float" office:value="63117">
              <text:p>63117</text:p>
            </table:table-cell>
            <table:table-cell table:style-name="ce9" office:value-type="float" office:value="8423.84">
              <text:p>8423,84</text:p>
            </table:table-cell>
            <table:table-cell table:style-name="ce147" office:value-type="float" office:value="8171.12">
              <text:p>8171,12</text:p>
            </table:table-cell>
            <table:table-cell table:style-name="ce124" office:value-type="date" office:date-value="2013-05-03">
              <text:p>3.05.2013</text:p>
            </table:table-cell>
            <table:table-cell table:style-name="ce124" office:value-type="date" office:date-value="2013-05-27">
              <text:p>27.05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8" office:value-type="float" office:value="63252">
              <text:p>63252</text:p>
            </table:table-cell>
            <table:table-cell table:style-name="ce9" office:value-type="float" office:value="6567.6">
              <text:p>6567,6</text:p>
            </table:table-cell>
            <table:table-cell table:style-name="ce147" office:value-type="float" office:value="6370.57">
              <text:p>6370,57</text:p>
            </table:table-cell>
            <table:table-cell table:style-name="ce124" office:value-type="date" office:date-value="2013-05-08">
              <text:p>8.05.2013</text:p>
            </table:table-cell>
            <table:table-cell table:style-name="ce124" office:value-type="date" office:date-value="2013-06-01">
              <text:p>1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66"/>
            <table:table-cell table:style-name="ce70" office:value-type="float" office:value="4">
              <text:p>4</text:p>
            </table:table-cell>
            <table:table-cell table:style-name="ce70" office:value-type="float" office:value="63253">
              <text:p>63253</text:p>
            </table:table-cell>
            <table:table-cell table:style-name="ce70" office:value-type="float" office:value="7889.2">
              <text:p>7889,2</text:p>
            </table:table-cell>
            <table:table-cell table:style-name="ce151" office:value-type="float" office:value="7652.52">
              <text:p>7652,52</text:p>
            </table:table-cell>
            <table:table-cell table:style-name="ce162" office:value-type="date" office:date-value="2013-05-08">
              <text:p>8.05.2013</text:p>
            </table:table-cell>
            <table:table-cell table:style-name="ce162" office:value-type="date" office:date-value="2013-06-01">
              <text:p>1.06.2013</text:p>
            </table:table-cell>
            <table:table-cell table:style-name="ce70" table:formula="of:=[.E250]+[.E257]+[.E254]" office:value-type="float" office:value="8147.22">
              <text:p>8147,22</text:p>
            </table:table-cell>
            <table:table-cell table:style-name="ce162" office:value-type="date" office:date-value="2013-05-10">
              <text:p>10.05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9" office:value-type="float" office:value="63254">
              <text:p>63254</text:p>
            </table:table-cell>
            <table:table-cell table:style-name="ce9" office:value-type="float" office:value="5104">
              <text:p>5104</text:p>
            </table:table-cell>
            <table:table-cell table:style-name="ce147" office:value-type="float" office:value="4950.88">
              <text:p>4950,88</text:p>
            </table:table-cell>
            <table:table-cell table:style-name="ce124" office:value-type="date" office:date-value="2013-05-08">
              <text:p>8.05.2013</text:p>
            </table:table-cell>
            <table:table-cell table:style-name="ce124" office:value-type="date" office:date-value="2013-06-01">
              <text:p>1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8" office:value-type="float" office:value="63255">
              <text:p>63255</text:p>
            </table:table-cell>
            <table:table-cell table:style-name="ce9" office:value-type="float" office:value="3936">
              <text:p>3936</text:p>
            </table:table-cell>
            <table:table-cell table:style-name="ce147" office:value-type="float" office:value="3817.92">
              <text:p>3817,92</text:p>
            </table:table-cell>
            <table:table-cell table:style-name="ce124" office:value-type="date" office:date-value="2013-05-08">
              <text:p>8.05.2013</text:p>
            </table:table-cell>
            <table:table-cell table:style-name="ce124" office:value-type="date" office:date-value="2013-06-01">
              <text:p>1.06.2013</text:p>
            </table:table-cell>
            <table:table-cell table:style-name="ce88" table:formula="of:=SUM([.D248];[.D249];[.D252])" office:value-type="float" office:value="18927.44">
              <text:p>18927,44</text:p>
            </table:table-cell>
            <table:table-cell table:style-name="ce210" office:value-type="date" office:date-value="2013-06-06">
              <text:p>6.06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3" office:value-type="float" office:value="63256">
              <text:p>63256</text:p>
            </table:table-cell>
            <table:table-cell table:style-name="ce9" office:value-type="float" office:value="734.4">
              <text:p>734,4</text:p>
            </table:table-cell>
            <table:table-cell table:style-name="ce152" office:value-type="float" office:value="712.37">
              <text:p>712,37</text:p>
            </table:table-cell>
            <table:table-cell table:style-name="ce124" office:value-type="date" office:date-value="2013-05-08">
              <text:p>8.05.2013</text:p>
            </table:table-cell>
            <table:table-cell table:style-name="ce124" office:value-type="date" office:date-value="2013-06-01">
              <text:p>1.06.2013</text:p>
            </table:table-cell>
            <table:table-cell table:style-name="ce185" table:formula="of:=SUM([.D245];[.D253])" office:value-type="float" office:value="1706.4">
              <text:p>1706,4</text:p>
            </table:table-cell>
            <table:table-cell table:style-name="ce211" office:value-type="date" office:date-value="2013-06-04">
              <text:p>4.06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66"/>
            <table:table-cell table:style-name="ce70" office:value-type="float" office:value="4">
              <text:p>4</text:p>
            </table:table-cell>
            <table:table-cell table:style-name="ce70" office:value-type="float" office:value="63473">
              <text:p>63473</text:p>
            </table:table-cell>
            <table:table-cell table:style-name="ce70" office:value-type="float" office:value="374">
              <text:p>374</text:p>
            </table:table-cell>
            <table:table-cell table:style-name="ce151" office:value-type="float" office:value="362.78">
              <text:p>362,78</text:p>
            </table:table-cell>
            <table:table-cell table:style-name="ce162" office:value-type="date" office:date-value="2013-05-15">
              <text:p>15.05.2013</text:p>
            </table:table-cell>
            <table:table-cell table:style-name="ce162" office:value-type="date" office:date-value="2013-06-08">
              <text:p>8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5" office:value-type="float" office:value="63474">
              <text:p>63474</text:p>
            </table:table-cell>
            <table:table-cell table:style-name="ce9" office:value-type="float" office:value="2461.5">
              <text:p>2461,5</text:p>
            </table:table-cell>
            <table:table-cell table:style-name="ce147" office:value-type="float" office:value="2387.65">
              <text:p>2387,65</text:p>
            </table:table-cell>
            <table:table-cell table:style-name="ce124" office:value-type="date" office:date-value="2013-05-15">
              <text:p>15.05.2013</text:p>
            </table:table-cell>
            <table:table-cell table:style-name="ce124" office:value-type="date" office:date-value="2013-06-08">
              <text:p>8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4">
              <text:p>4</text:p>
            </table:table-cell>
            <table:table-cell table:style-name="ce85" office:value-type="float" office:value="63475">
              <text:p>63475</text:p>
            </table:table-cell>
            <table:table-cell table:style-name="ce9" office:value-type="float" office:value="1177.6">
              <text:p>1177,6</text:p>
            </table:table-cell>
            <table:table-cell table:style-name="ce147" office:value-type="float" office:value="1142.27">
              <text:p>1142,27</text:p>
            </table:table-cell>
            <table:table-cell table:style-name="ce124" office:value-type="date" office:date-value="2013-05-15">
              <text:p>15.05.2013</text:p>
            </table:table-cell>
            <table:table-cell table:style-name="ce124" office:value-type="date" office:date-value="2013-06-08">
              <text:p>8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66"/>
            <table:table-cell table:style-name="ce70" office:value-type="float" office:value="4">
              <text:p>4</text:p>
            </table:table-cell>
            <table:table-cell table:style-name="ce70" office:value-type="float" office:value="63476">
              <text:p>63476</text:p>
            </table:table-cell>
            <table:table-cell table:style-name="ce70" office:value-type="float" office:value="136">
              <text:p>136</text:p>
            </table:table-cell>
            <table:table-cell table:style-name="ce151" office:value-type="float" office:value="131.92">
              <text:p>131,92</text:p>
            </table:table-cell>
            <table:table-cell table:style-name="ce162" office:value-type="date" office:date-value="2013-05-15">
              <text:p>15.05.2013</text:p>
            </table:table-cell>
            <table:table-cell table:style-name="ce124" office:value-type="date" office:date-value="2013-06-08">
              <text:p>8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3" office:value-type="float" office:value="63714">
              <text:p>63714</text:p>
            </table:table-cell>
            <table:table-cell table:style-name="ce9" office:value-type="float" office:value="7976.4">
              <text:p>7976,4</text:p>
            </table:table-cell>
            <table:table-cell table:style-name="ce147" office:value-type="float" office:value="7737.11">
              <text:p>7737,11</text:p>
            </table:table-cell>
            <table:table-cell table:style-name="ce124" office:value-type="date" office:date-value="2013-05-24">
              <text:p>24.05.2013</text:p>
            </table:table-cell>
            <table:table-cell table:style-name="ce124" office:value-type="date" office:date-value="2013-06-17">
              <text:p>17.06.2013</text:p>
            </table:table-cell>
            <table:table-cell table:style-name="ce83" table:formula="of:=[.D238]+[.E258]+[.E259]+[.E260]+[.E261]+[.E263]" office:value-type="float" office:value="13965.6">
              <text:p>13965,6</text:p>
            </table:table-cell>
            <table:table-cell table:style-name="ce178" office:value-type="date" office:date-value="2013-05-16">
              <text:p>16.05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3" office:value-type="float" office:value="63715">
              <text:p>63715</text:p>
            </table:table-cell>
            <table:table-cell table:style-name="ce9" office:value-type="float" office:value="154">
              <text:p>154</text:p>
            </table:table-cell>
            <table:table-cell table:style-name="ce147" office:value-type="float" office:value="149.38">
              <text:p>149,38</text:p>
            </table:table-cell>
            <table:table-cell table:style-name="ce124" office:value-type="date" office:date-value="2013-05-24">
              <text:p>24.05.2013</text:p>
            </table:table-cell>
            <table:table-cell table:style-name="ce124" office:value-type="date" office:date-value="2013-06-17">
              <text:p>17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3" office:value-type="float" office:value="63716">
              <text:p>63716</text:p>
            </table:table-cell>
            <table:table-cell table:style-name="ce9" office:value-type="float" office:value="280">
              <text:p>280</text:p>
            </table:table-cell>
            <table:table-cell table:style-name="ce147" office:value-type="float" office:value="271.6">
              <text:p>271,6</text:p>
            </table:table-cell>
            <table:table-cell table:style-name="ce124" office:value-type="date" office:date-value="2013-05-24">
              <text:p>24.05.2013</text:p>
            </table:table-cell>
            <table:table-cell table:style-name="ce124" office:value-type="date" office:date-value="2013-06-17">
              <text:p>17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3" office:value-type="float" office:value="63717">
              <text:p>63717</text:p>
            </table:table-cell>
            <table:table-cell table:style-name="ce9" office:value-type="float" office:value="674.59">
              <text:p>674,59</text:p>
            </table:table-cell>
            <table:table-cell table:style-name="ce147" office:value-type="float" office:value="654.35">
              <text:p>654,35</text:p>
            </table:table-cell>
            <table:table-cell table:style-name="ce124" office:value-type="date" office:date-value="2013-05-24">
              <text:p>24.05.2013</text:p>
            </table:table-cell>
            <table:table-cell table:style-name="ce124" office:value-type="date" office:date-value="2013-06-17">
              <text:p>17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5" office:value-type="float" office:value="63774">
              <text:p>63774</text:p>
            </table:table-cell>
            <table:table-cell table:style-name="ce9" office:value-type="float" office:value="2800">
              <text:p>2800</text:p>
            </table:table-cell>
            <table:table-cell table:style-name="ce147" office:value-type="float" office:value="2716">
              <text:p>2716</text:p>
            </table:table-cell>
            <table:table-cell table:style-name="ce124" office:value-type="date" office:date-value="2013-05-28">
              <text:p>28.05.2013</text:p>
            </table:table-cell>
            <table:table-cell table:style-name="ce124" office:value-type="date" office:date-value="2013-06-21">
              <text:p>21.06.2013</text:p>
            </table:table-cell>
            <table:table-cell table:style-name="ce85" table:formula="of:=SUM([.D242];[.D244];[.E255];[.E256];[.E262])" office:value-type="float" office:value="11860.42">
              <text:p>11860,42</text:p>
            </table:table-cell>
            <table:table-cell table:style-name="ce154" office:value-type="date" office:date-value="2013-05-17">
              <text:p>17.05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3" office:value-type="float" office:value="63775">
              <text:p>63775</text:p>
            </table:table-cell>
            <table:table-cell table:style-name="ce9" office:value-type="float" office:value="328">
              <text:p>328</text:p>
            </table:table-cell>
            <table:table-cell table:style-name="ce147" office:value-type="float" office:value="318.16">
              <text:p>318,16</text:p>
            </table:table-cell>
            <table:table-cell table:style-name="ce124" office:value-type="date" office:date-value="2013-05-28">
              <text:p>28.05.2013</text:p>
            </table:table-cell>
            <table:table-cell table:style-name="ce124" office:value-type="date" office:date-value="2013-06-21">
              <text:p>21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56" office:value-type="float" office:value="63776">
              <text:p>63776</text:p>
            </table:table-cell>
            <table:table-cell table:style-name="ce9" office:value-type="float" office:value="5370">
              <text:p>5370</text:p>
            </table:table-cell>
            <table:table-cell table:style-name="ce147" office:value-type="float" office:value="5208.9">
              <text:p>5208,9</text:p>
            </table:table-cell>
            <table:table-cell table:style-name="ce124" office:value-type="date" office:date-value="2013-05-28">
              <text:p>28.05.2013</text:p>
            </table:table-cell>
            <table:table-cell table:style-name="ce124" office:value-type="date" office:date-value="2013-06-21">
              <text:p>21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56" office:value-type="float" office:value="64051">
              <text:p>64051</text:p>
            </table:table-cell>
            <table:table-cell table:style-name="ce9" office:value-type="float" office:value="7835">
              <text:p>7835</text:p>
            </table:table-cell>
            <table:table-cell table:style-name="ce147" office:value-type="float" office:value="7599.95">
              <text:p>7599,95</text:p>
            </table:table-cell>
            <table:table-cell table:style-name="ce124" office:value-type="date" office:date-value="2013-06-06">
              <text:p>6.06.2013</text:p>
            </table:table-cell>
            <table:table-cell table:style-name="ce124" office:value-type="date" office:date-value="2013-06-30">
              <text:p>30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56" office:value-type="float" office:value="64052">
              <text:p>64052</text:p>
            </table:table-cell>
            <table:table-cell table:style-name="ce9" office:value-type="float" office:value="359.1">
              <text:p>359,1</text:p>
            </table:table-cell>
            <table:table-cell table:style-name="ce147" office:value-type="float" office:value="348.33">
              <text:p>348,33</text:p>
            </table:table-cell>
            <table:table-cell table:style-name="ce124" office:value-type="date" office:date-value="2013-06-06">
              <text:p>6.06.2013</text:p>
            </table:table-cell>
            <table:table-cell table:style-name="ce124" office:value-type="date" office:date-value="2013-06-30">
              <text:p>30.06.2013</text:p>
            </table:table-cell>
            <table:table-cell table:style-name="ce56" table:formula="of:=SUM([.D241];[.E264];[.E265];[.E266])" office:value-type="float" office:value="21241.98">
              <text:p>21241,98</text:p>
            </table:table-cell>
            <table:table-cell table:style-name="ce156" office:value-type="date" office:date-value="2013-05-23">
              <text:p>23.05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9" office:value-type="float" office:value="64053">
              <text:p>64053</text:p>
            </table:table-cell>
            <table:table-cell table:style-name="ce9" office:value-type="float" office:value="75">
              <text:p>75</text:p>
            </table:table-cell>
            <table:table-cell table:style-name="ce147" office:value-type="float" office:value="72.75">
              <text:p>72,75</text:p>
            </table:table-cell>
            <table:table-cell table:style-name="ce124" office:value-type="date" office:date-value="2013-06-06">
              <text:p>6.06.2013</text:p>
            </table:table-cell>
            <table:table-cell table:style-name="ce124" office:value-type="date" office:date-value="2013-06-30">
              <text:p>30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9" office:value-type="float" office:value="64054">
              <text:p>64054</text:p>
            </table:table-cell>
            <table:table-cell table:style-name="ce9" office:value-type="float" office:value="184">
              <text:p>184</text:p>
            </table:table-cell>
            <table:table-cell table:style-name="ce147" office:value-type="float" office:value="178.48">
              <text:p>178,48</text:p>
            </table:table-cell>
            <table:table-cell table:style-name="ce124" office:value-type="date" office:date-value="2013-06-06">
              <text:p>6.06.2013</text:p>
            </table:table-cell>
            <table:table-cell table:style-name="ce124" office:value-type="date" office:date-value="2013-06-30">
              <text:p>30.06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89" office:value-type="float" office:value="64055">
              <text:p>64055</text:p>
            </table:table-cell>
            <table:table-cell table:style-name="ce9" office:value-type="float" office:value="103">
              <text:p>103</text:p>
            </table:table-cell>
            <table:table-cell table:style-name="ce147" office:value-type="float" office:value="99.91">
              <text:p>99,91</text:p>
            </table:table-cell>
            <table:table-cell table:style-name="ce124" office:value-type="date" office:date-value="2013-06-06">
              <text:p>6.06.2013</text:p>
            </table:table-cell>
            <table:table-cell table:style-name="ce124" office:value-type="date" office:date-value="2013-06-30">
              <text:p>30.06.2013</text:p>
            </table:table-cell>
            <table:table-cell table:style-name="ce89" table:formula="of:=SUM([.D269];[.D268];[.D267];[.D251])" office:value-type="float" office:value="5466">
              <text:p>5466</text:p>
            </table:table-cell>
            <table:table-cell table:style-name="ce212" office:value-type="date" office:date-value="2013-06-11">
              <text:p>11.06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156">
              <text:p>64156</text:p>
            </table:table-cell>
            <table:table-cell table:style-name="ce9" office:value-type="float" office:value="8019.6">
              <text:p>8019,6</text:p>
            </table:table-cell>
            <table:table-cell table:style-name="ce147" office:value-type="float" office:value="7779.01">
              <text:p>7779,01</text:p>
            </table:table-cell>
            <table:table-cell table:style-name="ce124" office:value-type="date" office:date-value="2013-06-12">
              <text:p>12.06.2013</text:p>
            </table:table-cell>
            <table:table-cell table:style-name="ce124" office:value-type="date" office:date-value="2013-07-06">
              <text:p>6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157">
              <text:p>64157</text:p>
            </table:table-cell>
            <table:table-cell table:style-name="ce9" office:value-type="float" office:value="7792.4">
              <text:p>7792,4</text:p>
            </table:table-cell>
            <table:table-cell table:style-name="ce147" office:value-type="float" office:value="7558.63">
              <text:p>7558,63</text:p>
            </table:table-cell>
            <table:table-cell table:style-name="ce124" office:value-type="date" office:date-value="2013-06-12">
              <text:p>12.06.2013</text:p>
            </table:table-cell>
            <table:table-cell table:style-name="ce124" office:value-type="date" office:date-value="2013-07-06">
              <text:p>6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158">
              <text:p>64158</text:p>
            </table:table-cell>
            <table:table-cell table:style-name="ce9" office:value-type="float" office:value="1398.78">
              <text:p>1398,78</text:p>
            </table:table-cell>
            <table:table-cell table:style-name="ce147" office:value-type="float" office:value="1356.82">
              <text:p>1356,82</text:p>
            </table:table-cell>
            <table:table-cell table:style-name="ce124" office:value-type="date" office:date-value="2013-06-12">
              <text:p>12.06.2013</text:p>
            </table:table-cell>
            <table:table-cell table:style-name="ce124" office:value-type="date" office:date-value="2013-07-06">
              <text:p>6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160">
              <text:p>64160</text:p>
            </table:table-cell>
            <table:table-cell table:style-name="ce9" office:value-type="float" office:value="255">
              <text:p>255</text:p>
            </table:table-cell>
            <table:table-cell table:style-name="ce147" office:value-type="float" office:value="247.35">
              <text:p>247,35</text:p>
            </table:table-cell>
            <table:table-cell table:style-name="ce124" office:value-type="date" office:date-value="2013-06-12">
              <text:p>12.06.2013</text:p>
            </table:table-cell>
            <table:table-cell table:style-name="ce124" office:value-type="date" office:date-value="2013-07-06">
              <text:p>6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239">
              <text:p>64239</text:p>
            </table:table-cell>
            <table:table-cell table:style-name="ce9" office:value-type="float" office:value="1595">
              <text:p>1595</text:p>
            </table:table-cell>
            <table:table-cell table:style-name="ce147" office:value-type="float" office:value="1547.15">
              <text:p>1547,15</text:p>
            </table:table-cell>
            <table:table-cell table:style-name="ce124" office:value-type="date" office:date-value="2013-06-14">
              <text:p>14.06.2013</text:p>
            </table:table-cell>
            <table:table-cell table:style-name="ce124" office:value-type="date" office:date-value="2013-07-08">
              <text:p>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64" office:value-type="float" office:value="64240">
              <text:p>64240</text:p>
            </table:table-cell>
            <table:table-cell table:style-name="ce9" office:value-type="float" office:value="153">
              <text:p>153</text:p>
            </table:table-cell>
            <table:table-cell table:style-name="ce147" office:value-type="float" office:value="148.41">
              <text:p>148,41</text:p>
            </table:table-cell>
            <table:table-cell table:style-name="ce124" office:value-type="date" office:date-value="2013-06-14">
              <text:p>14.06.2013</text:p>
            </table:table-cell>
            <table:table-cell table:style-name="ce124" office:value-type="date" office:date-value="2013-07-08">
              <text:p>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64" office:value-type="float" office:value="64241">
              <text:p>64241</text:p>
            </table:table-cell>
            <table:table-cell table:style-name="ce9" office:value-type="float" office:value="4520">
              <text:p>4520</text:p>
            </table:table-cell>
            <table:table-cell table:style-name="ce147" office:value-type="float" office:value="4384.4">
              <text:p>4384,4</text:p>
            </table:table-cell>
            <table:table-cell table:style-name="ce124" office:value-type="date" office:date-value="2013-06-14">
              <text:p>14.06.2013</text:p>
            </table:table-cell>
            <table:table-cell table:style-name="ce124" office:value-type="date" office:date-value="2013-07-08">
              <text:p>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242">
              <text:p>64242</text:p>
            </table:table-cell>
            <table:table-cell table:style-name="ce9" office:value-type="float" office:value="240">
              <text:p>240</text:p>
            </table:table-cell>
            <table:table-cell table:style-name="ce147" office:value-type="float" office:value="232.8">
              <text:p>232,8</text:p>
            </table:table-cell>
            <table:table-cell table:style-name="ce124" office:value-type="date" office:date-value="2013-06-14">
              <text:p>14.06.2013</text:p>
            </table:table-cell>
            <table:table-cell table:style-name="ce124" office:value-type="date" office:date-value="2013-07-08">
              <text:p>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349">
              <text:p>64349</text:p>
            </table:table-cell>
            <table:table-cell table:style-name="ce9" office:value-type="float" office:value="1312">
              <text:p>1312</text:p>
            </table:table-cell>
            <table:table-cell table:style-name="ce147" office:value-type="float" office:value="1272.64">
              <text:p>1272,64</text:p>
            </table:table-cell>
            <table:table-cell table:style-name="ce124" office:value-type="date" office:date-value="2013-06-18">
              <text:p>18.06.2013</text:p>
            </table:table-cell>
            <table:table-cell table:style-name="ce124" office:value-type="date" office:date-value="2013-07-12">
              <text:p>12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90" office:value-type="float" office:value="64351">
              <text:p>64351</text:p>
            </table:table-cell>
            <table:table-cell table:style-name="ce9" office:value-type="float" office:value="876.37">
              <text:p>876,37</text:p>
            </table:table-cell>
            <table:table-cell table:style-name="ce147" office:value-type="float" office:value="850.08">
              <text:p>850,08</text:p>
            </table:table-cell>
            <table:table-cell table:style-name="ce124" office:value-type="date" office:date-value="2013-06-18">
              <text:p>18.06.2013</text:p>
            </table:table-cell>
            <table:table-cell table:style-name="ce124" office:value-type="date" office:date-value="2013-07-12">
              <text:p>12.07.2013</text:p>
            </table:table-cell>
            <table:table-cell table:style-name="ce90" table:formula="of:=SUM([.E270:.E274];[.E277:.E279])" office:value-type="float" office:value="20844.48">
              <text:p>20844,48</text:p>
            </table:table-cell>
            <table:table-cell table:style-name="ce213" office:value-type="date" office:date-value="2013-06-11">
              <text:p>11.06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64" office:value-type="float" office:value="64352">
              <text:p>64352</text:p>
            </table:table-cell>
            <table:table-cell table:style-name="ce9" office:value-type="float" office:value="2427.5">
              <text:p>2427,5</text:p>
            </table:table-cell>
            <table:table-cell table:style-name="ce147" office:value-type="float" office:value="2354.67">
              <text:p>2354,67</text:p>
            </table:table-cell>
            <table:table-cell table:style-name="ce124" office:value-type="date" office:date-value="2013-06-18">
              <text:p>18.06.2013</text:p>
            </table:table-cell>
            <table:table-cell table:style-name="ce124" office:value-type="date" office:date-value="2013-07-12">
              <text:p>12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64" office:value-type="float" office:value="64353">
              <text:p>64353</text:p>
            </table:table-cell>
            <table:table-cell table:style-name="ce9" office:value-type="float" office:value="1294.5">
              <text:p>1294,5</text:p>
            </table:table-cell>
            <table:table-cell table:style-name="ce147" office:value-type="float" office:value="1255.66">
              <text:p>1255,66</text:p>
            </table:table-cell>
            <table:table-cell table:style-name="ce124" office:value-type="date" office:date-value="2013-06-18">
              <text:p>18.06.2013</text:p>
            </table:table-cell>
            <table:table-cell table:style-name="ce124" office:value-type="date" office:date-value="2013-07-12">
              <text:p>12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5">
              <text:p>5</text:p>
            </table:table-cell>
            <table:table-cell table:style-name="ce64" office:value-type="float" office:value="64354">
              <text:p>64354</text:p>
            </table:table-cell>
            <table:table-cell table:style-name="ce9" office:value-type="float" office:value="270">
              <text:p>270</text:p>
            </table:table-cell>
            <table:table-cell table:style-name="ce147" office:value-type="float" office:value="261.9">
              <text:p>261,9</text:p>
            </table:table-cell>
            <table:table-cell table:style-name="ce124" office:value-type="date" office:date-value="2013-06-18">
              <text:p>18.06.2013</text:p>
            </table:table-cell>
            <table:table-cell table:style-name="ce124" office:value-type="date" office:date-value="2013-07-12">
              <text:p>12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4" office:value-type="float" office:value="64470">
              <text:p>64470</text:p>
            </table:table-cell>
            <table:table-cell table:style-name="ce9" office:value-type="float" office:value="488">
              <text:p>488</text:p>
            </table:table-cell>
            <table:table-cell table:style-name="ce147" office:value-type="float" office:value="473.36">
              <text:p>473,36</text:p>
            </table:table-cell>
            <table:table-cell table:style-name="ce124" office:value-type="date" office:date-value="2013-06-24">
              <text:p>24.06.2013</text:p>
            </table:table-cell>
            <table:table-cell table:style-name="ce124" office:value-type="date" office:date-value="2013-07-18">
              <text:p>1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64" office:value-type="float" office:value="64471">
              <text:p>64471</text:p>
            </table:table-cell>
            <table:table-cell table:style-name="ce9" office:value-type="float" office:value="690">
              <text:p>690</text:p>
            </table:table-cell>
            <table:table-cell table:style-name="ce147" office:value-type="float" office:value="669.3">
              <text:p>669,3</text:p>
            </table:table-cell>
            <table:table-cell table:style-name="ce124" office:value-type="date" office:date-value="2013-06-24">
              <text:p>24.06.2013</text:p>
            </table:table-cell>
            <table:table-cell table:style-name="ce124" office:value-type="date" office:date-value="2013-07-18">
              <text:p>1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4" office:value-type="float" office:value="64472">
              <text:p>64472</text:p>
            </table:table-cell>
            <table:table-cell table:style-name="ce9" office:value-type="float" office:value="5803.2">
              <text:p>5803,2</text:p>
            </table:table-cell>
            <table:table-cell table:style-name="ce147" office:value-type="float" office:value="5629.1">
              <text:p>5629,1</text:p>
            </table:table-cell>
            <table:table-cell table:style-name="ce124" office:value-type="date" office:date-value="2013-06-24">
              <text:p>24.06.2013</text:p>
            </table:table-cell>
            <table:table-cell table:style-name="ce124" office:value-type="date" office:date-value="2013-07-18">
              <text:p>1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64" office:value-type="float" office:value="64473">
              <text:p>64473</text:p>
            </table:table-cell>
            <table:table-cell table:style-name="ce9" office:value-type="float" office:value="31.5">
              <text:p>31,5</text:p>
            </table:table-cell>
            <table:table-cell table:style-name="ce147" office:value-type="float" office:value="30.55">
              <text:p>30,55</text:p>
            </table:table-cell>
            <table:table-cell table:style-name="ce124" office:value-type="date" office:date-value="2013-06-24">
              <text:p>24.06.2013</text:p>
            </table:table-cell>
            <table:table-cell table:style-name="ce124" office:value-type="date" office:date-value="2013-07-18">
              <text:p>18.07.2013</text:p>
            </table:table-cell>
            <table:table-cell table:style-name="ce64" table:formula="of:=SUM([.E275];[.E276];[.E280];[.E281];[.E282];[.E284];[.E286])" office:value-type="float" office:value="9104.89">
              <text:p>9104,89</text:p>
            </table:table-cell>
            <table:table-cell table:style-name="ce183" office:value-type="date" office:date-value="2013-06-18">
              <text:p>18.06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6" office:value-type="float" office:value="64474">
              <text:p>64474</text:p>
            </table:table-cell>
            <table:table-cell table:style-name="ce9" office:value-type="float" office:value="1640">
              <text:p>1640</text:p>
            </table:table-cell>
            <table:table-cell table:style-name="ce147" office:value-type="float" office:value="1590.8">
              <text:p>1590,8</text:p>
            </table:table-cell>
            <table:table-cell table:style-name="ce124" office:value-type="date" office:date-value="2013-06-24">
              <text:p>24.06.2013</text:p>
            </table:table-cell>
            <table:table-cell table:style-name="ce124" office:value-type="date" office:date-value="2013-07-18">
              <text:p>18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6" office:value-type="float" office:value="64718">
              <text:p>64718</text:p>
            </table:table-cell>
            <table:table-cell table:style-name="ce9" office:value-type="float" office:value="2800">
              <text:p>2800</text:p>
            </table:table-cell>
            <table:table-cell table:style-name="ce147" office:value-type="float" office:value="2716">
              <text:p>2716</text:p>
            </table:table-cell>
            <table:table-cell table:style-name="ce124" office:value-type="date" office:date-value="2013-07-02">
              <text:p>2.07.2013</text:p>
            </table:table-cell>
            <table:table-cell table:style-name="ce124" office:value-type="date" office:date-value="2013-07-26">
              <text:p>26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6" office:value-type="float" office:value="64719">
              <text:p>64719</text:p>
            </table:table-cell>
            <table:table-cell table:style-name="ce9" office:value-type="float" office:value="270">
              <text:p>270</text:p>
            </table:table-cell>
            <table:table-cell table:style-name="ce147" office:value-type="float" office:value="261.9">
              <text:p>261,9</text:p>
            </table:table-cell>
            <table:table-cell table:style-name="ce124" office:value-type="date" office:date-value="2013-07-02">
              <text:p>2.07.2013</text:p>
            </table:table-cell>
            <table:table-cell table:style-name="ce124" office:value-type="date" office:date-value="2013-07-26">
              <text:p>26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6" office:value-type="float" office:value="64720">
              <text:p>64720</text:p>
            </table:table-cell>
            <table:table-cell table:style-name="ce9" office:value-type="float" office:value="975">
              <text:p>975</text:p>
            </table:table-cell>
            <table:table-cell table:style-name="ce147" office:value-type="float" office:value="945.75">
              <text:p>945,75</text:p>
            </table:table-cell>
            <table:table-cell table:style-name="ce124" office:value-type="date" office:date-value="2013-07-02">
              <text:p>2.07.2013</text:p>
            </table:table-cell>
            <table:table-cell table:style-name="ce124" office:value-type="date" office:date-value="2013-07-26">
              <text:p>26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4" office:value-type="float" office:value="64469">
              <text:p>64469</text:p>
            </table:table-cell>
            <table:table-cell table:style-name="ce9" office:value-type="float" office:value="6220.12">
              <text:p>6220,12</text:p>
            </table:table-cell>
            <table:table-cell table:style-name="ce147" office:value-type="float" office:value="6033.52">
              <text:p>6033,52</text:p>
            </table:table-cell>
            <table:table-cell table:style-name="ce124" office:value-type="date" office:date-value="2013-06-24">
              <text:p>24.06.2013</text:p>
            </table:table-cell>
            <table:table-cell table:style-name="ce124" office:value-type="date" office:date-value="2013-07-18">
              <text:p>18.07.2013</text:p>
            </table:table-cell>
            <table:table-cell table:style-name="ce54" table:formula="of:=SUM([.E283];[.E285];[.E291])" office:value-type="float" office:value="12135.98">
              <text:p>12135,98</text:p>
            </table:table-cell>
            <table:table-cell table:style-name="ce177" office:value-type="date" office:date-value="2013-06-25">
              <text:p>25.06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6" office:value-type="float" office:value="64684">
              <text:p>64684</text:p>
            </table:table-cell>
            <table:table-cell table:style-name="ce9" office:value-type="float" office:value="2031.68">
              <text:p>2031,68</text:p>
            </table:table-cell>
            <table:table-cell table:style-name="ce147" office:value-type="float" office:value="1970.73">
              <text:p>1970,73</text:p>
            </table:table-cell>
            <table:table-cell table:style-name="ce124" office:value-type="date" office:date-value="2013-06-28">
              <text:p>28.06.2013</text:p>
            </table:table-cell>
            <table:table-cell table:style-name="ce124" office:value-type="date" office:date-value="2013-07-22">
              <text:p>22.07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56" office:value-type="float" office:value="64886">
              <text:p>64886</text:p>
            </table:table-cell>
            <table:table-cell table:style-name="ce9" office:value-type="float" office:value="1884">
              <text:p>1884</text:p>
            </table:table-cell>
            <table:table-cell table:style-name="ce147" office:value-type="float" office:value="1827.48">
              <text:p>1827,48</text:p>
            </table:table-cell>
            <table:table-cell table:style-name="ce124" office:value-type="date" office:date-value="2013-07-05">
              <text:p>5.07.2013</text:p>
            </table:table-cell>
            <table:table-cell table:style-name="ce124" office:value-type="date" office:date-value="2013-07-29">
              <text:p>29.07.2013</text:p>
            </table:table-cell>
            <table:table-cell table:style-name="ce56" table:formula="of:=SUM([.E287:.E290];[.E292:.E293])" office:value-type="float" office:value="9312.66">
              <text:p>9312,66</text:p>
            </table:table-cell>
            <table:table-cell table:style-name="ce156" office:value-type="date" office:date-value="2013-06-28">
              <text:p>28.06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91" office:value-type="float" office:value="65122">
              <text:p>65122</text:p>
            </table:table-cell>
            <table:table-cell table:style-name="ce9" office:value-type="float" office:value="2672">
              <text:p>2672</text:p>
            </table:table-cell>
            <table:table-cell table:style-name="ce147" office:value-type="float" office:value="2591.84">
              <text:p>2591,84</text:p>
            </table:table-cell>
            <table:table-cell table:style-name="ce124" office:value-type="date" office:date-value="2013-07-12">
              <text:p>12.07.2013</text:p>
            </table:table-cell>
            <table:table-cell table:style-name="ce124" office:value-type="date" office:date-value="2013-08-05">
              <text:p>5.08.2013</text:p>
            </table:table-cell>
            <table:table-cell table:style-name="ce9" table:number-columns-repeated="2"/>
            <table:table-cell table:style-name="ce219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91" office:value-type="float" office:value="65123">
              <text:p>65123</text:p>
            </table:table-cell>
            <table:table-cell table:style-name="ce9" office:value-type="float" office:value="2580">
              <text:p>2580</text:p>
            </table:table-cell>
            <table:table-cell table:style-name="ce147" office:value-type="float" office:value="2502.6">
              <text:p>2502,6</text:p>
            </table:table-cell>
            <table:table-cell table:style-name="ce124" office:value-type="date" office:date-value="2013-07-12">
              <text:p>12.07.2013</text:p>
            </table:table-cell>
            <table:table-cell table:style-name="ce124" office:value-type="date" office:date-value="2013-08-05">
              <text:p>5.08.2013</text:p>
            </table:table-cell>
            <table:table-cell table:style-name="ce9" table:number-columns-repeated="2"/>
            <table:table-cell table:style-name="ce219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91" office:value-type="float" office:value="65124">
              <text:p>65124</text:p>
            </table:table-cell>
            <table:table-cell table:style-name="ce9" office:value-type="float" office:value="326">
              <text:p>326</text:p>
            </table:table-cell>
            <table:table-cell table:style-name="ce147" office:value-type="float" office:value="316.22">
              <text:p>316,22</text:p>
            </table:table-cell>
            <table:table-cell table:style-name="ce124" office:value-type="date" office:date-value="2013-07-12">
              <text:p>12.07.2013</text:p>
            </table:table-cell>
            <table:table-cell table:style-name="ce124" office:value-type="date" office:date-value="2013-08-05">
              <text:p>5.08.2013</text:p>
            </table:table-cell>
            <table:table-cell table:style-name="ce9" table:number-columns-repeated="2"/>
            <table:table-cell table:style-name="ce219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91" office:value-type="float" office:value="65125">
              <text:p>65125</text:p>
            </table:table-cell>
            <table:table-cell table:style-name="ce9" office:value-type="float" office:value="34">
              <text:p>34</text:p>
            </table:table-cell>
            <table:table-cell table:style-name="ce147" office:value-type="float" office:value="32.98">
              <text:p>32,98</text:p>
            </table:table-cell>
            <table:table-cell table:style-name="ce124" office:value-type="date" office:date-value="2013-07-12">
              <text:p>12.07.2013</text:p>
            </table:table-cell>
            <table:table-cell table:style-name="ce124" office:value-type="date" office:date-value="2013-08-05">
              <text:p>5.08.2013</text:p>
            </table:table-cell>
            <table:table-cell table:style-name="ce9" table:number-columns-repeated="2"/>
            <table:table-cell table:style-name="ce219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91" office:value-type="float" office:value="65184">
              <text:p>65184</text:p>
            </table:table-cell>
            <table:table-cell table:style-name="ce9" office:value-type="float" office:value="2800">
              <text:p>2800</text:p>
            </table:table-cell>
            <table:table-cell table:style-name="ce147" office:value-type="float" office:value="2716">
              <text:p>2716</text:p>
            </table:table-cell>
            <table:table-cell table:style-name="ce124" office:value-type="date" office:date-value="2013-07-16">
              <text:p>16.07.2013</text:p>
            </table:table-cell>
            <table:table-cell table:style-name="ce124" office:value-type="date" office:date-value="2013-08-09">
              <text:p>9.08.2013</text:p>
            </table:table-cell>
            <table:table-cell table:style-name="ce9" table:number-columns-repeated="2"/>
            <table:table-cell table:style-name="ce219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6">
              <text:p>6</text:p>
            </table:table-cell>
            <table:table-cell table:style-name="ce91" office:value-type="float" office:value="65185">
              <text:p>65185</text:p>
            </table:table-cell>
            <table:table-cell table:style-name="ce9" office:value-type="float" office:value="304.5">
              <text:p>304,5</text:p>
            </table:table-cell>
            <table:table-cell table:style-name="ce147" office:value-type="float" office:value="295.36">
              <text:p>295,36</text:p>
            </table:table-cell>
            <table:table-cell table:style-name="ce124" office:value-type="date" office:date-value="2013-07-16">
              <text:p>16.07.2013</text:p>
            </table:table-cell>
            <table:table-cell table:style-name="ce124" office:value-type="date" office:date-value="2013-08-09">
              <text:p>9.08.2013</text:p>
            </table:table-cell>
            <table:table-cell table:style-name="ce91" table:formula="of:=SUM([.E294:.E299])" office:value-type="float" office:value="8455">
              <text:p>8455</text:p>
            </table:table-cell>
            <table:table-cell table:style-name="ce214" office:value-type="date" office:date-value="2013-07-01">
              <text:p>1.07.2013</text:p>
            </table:table-cell>
            <table:table-cell table:style-name="ce219"/>
            <table:table-cell table:style-name="ce9" table:number-columns-repeated="13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5458">
              <text:p>65458</text:p>
            </table:table-cell>
            <table:table-cell table:style-name="ce9" office:value-type="float" office:value="1360">
              <text:p>1360</text:p>
            </table:table-cell>
            <table:table-cell table:style-name="ce147" office:value-type="float" office:value="1319.2">
              <text:p>1319,2</text:p>
            </table:table-cell>
            <table:table-cell table:style-name="ce124" office:value-type="date" office:date-value="2013-07-24">
              <text:p>24.07.2013</text:p>
            </table:table-cell>
            <table:table-cell table:style-name="ce124" office:value-type="date" office:date-value="2013-08-17">
              <text:p>17.08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5459">
              <text:p>65459</text:p>
            </table:table-cell>
            <table:table-cell table:style-name="ce9" office:value-type="float" office:value="288">
              <text:p>288</text:p>
            </table:table-cell>
            <table:table-cell table:style-name="ce147" office:value-type="float" office:value="279.36">
              <text:p>279,36</text:p>
            </table:table-cell>
            <table:table-cell table:style-name="ce124" office:value-type="date" office:date-value="2013-07-24">
              <text:p>24.07.2013</text:p>
            </table:table-cell>
            <table:table-cell table:style-name="ce124" office:value-type="date" office:date-value="2013-08-17">
              <text:p>17.08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5553">
              <text:p>65553</text:p>
            </table:table-cell>
            <table:table-cell table:style-name="ce9" office:value-type="float" office:value="3516.8">
              <text:p>3516,8</text:p>
            </table:table-cell>
            <table:table-cell table:style-name="ce147" office:value-type="float" office:value="3411.3">
              <text:p>3411,3</text:p>
            </table:table-cell>
            <table:table-cell table:style-name="ce124" office:value-type="date" office:date-value="2013-07-26">
              <text:p>26.07.2013</text:p>
            </table:table-cell>
            <table:table-cell table:style-name="ce124" office:value-type="date" office:date-value="2013-08-19">
              <text:p>19.08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5554">
              <text:p>65554</text:p>
            </table:table-cell>
            <table:table-cell table:style-name="ce9" office:value-type="float" office:value="89">
              <text:p>89</text:p>
            </table:table-cell>
            <table:table-cell table:style-name="ce147" office:value-type="float" office:value="86.33">
              <text:p>86,33</text:p>
            </table:table-cell>
            <table:table-cell table:style-name="ce124" office:value-type="date" office:date-value="2013-07-26">
              <text:p>26.07.2013</text:p>
            </table:table-cell>
            <table:table-cell table:style-name="ce124" office:value-type="date" office:date-value="2013-08-19">
              <text:p>19.08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5555">
              <text:p>65555</text:p>
            </table:table-cell>
            <table:table-cell table:style-name="ce9" office:value-type="float" office:value="2908">
              <text:p>2908</text:p>
            </table:table-cell>
            <table:table-cell table:style-name="ce147" office:value-type="float" office:value="2820.76">
              <text:p>2820,76</text:p>
            </table:table-cell>
            <table:table-cell table:style-name="ce124" office:value-type="date" office:date-value="2013-07-26">
              <text:p>26.07.2013</text:p>
            </table:table-cell>
            <table:table-cell table:style-name="ce124" office:value-type="date" office:date-value="2013-08-19">
              <text:p>19.08.2013</text:p>
            </table:table-cell>
            <table:table-cell table:style-name="ce64" table:formula="of:=SUM([.E300:.E304])" office:value-type="float" office:value="7916.95">
              <text:p>7916,95</text:p>
            </table:table-cell>
            <table:table-cell table:style-name="ce183" office:value-type="date" office:date-value="2013-07-10">
              <text:p>10.07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54" office:value-type="float" office:value="65899">
              <text:p>65899</text:p>
            </table:table-cell>
            <table:table-cell table:style-name="ce9" office:value-type="float" office:value="4833">
              <text:p>4833</text:p>
            </table:table-cell>
            <table:table-cell table:style-name="ce147" office:value-type="float" office:value="4688.01">
              <text:p>4688,01</text:p>
            </table:table-cell>
            <table:table-cell table:style-name="ce124" office:value-type="date" office:date-value="2013-08-07">
              <text:p>7.08.2013</text:p>
            </table:table-cell>
            <table:table-cell table:style-name="ce124" office:value-type="date" office:date-value="2013-08-31">
              <text:p>31.08.2013</text:p>
            </table:table-cell>
            <table:table-cell table:style-name="ce54" table:formula="of:=[.E305]" office:value-type="float" office:value="4688.01">
              <text:p>4688,01</text:p>
            </table:table-cell>
            <table:table-cell table:style-name="ce177" office:value-type="date" office:date-value="2013-08-09">
              <text:p>9.08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9" office:value-type="float" office:value="65900">
              <text:p>65900</text:p>
            </table:table-cell>
            <table:table-cell table:style-name="ce9" office:value-type="float" office:value="2702">
              <text:p>2702</text:p>
            </table:table-cell>
            <table:table-cell table:style-name="ce147" office:value-type="float" office:value="2620.94">
              <text:p>2620,94</text:p>
            </table:table-cell>
            <table:table-cell table:style-name="ce124" office:value-type="date" office:date-value="2013-08-07">
              <text:p>7.08.2013</text:p>
            </table:table-cell>
            <table:table-cell table:style-name="ce124" office:value-type="date" office:date-value="2013-08-31">
              <text:p>31.08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9" office:value-type="float" office:value="65992">
              <text:p>65992</text:p>
            </table:table-cell>
            <table:table-cell table:style-name="ce9" office:value-type="float" office:value="11088">
              <text:p>11088</text:p>
            </table:table-cell>
            <table:table-cell table:style-name="ce147" office:value-type="float" office:value="10755.36">
              <text:p>10755,36</text:p>
            </table:table-cell>
            <table:table-cell table:style-name="ce124" office:value-type="date" office:date-value="2013-08-09">
              <text:p>9.08.2013</text:p>
            </table:table-cell>
            <table:table-cell table:style-name="ce124" office:value-type="date" office:date-value="2013-09-02">
              <text:p>2.09.2013</text:p>
            </table:table-cell>
            <table:table-cell table:style-name="ce69" table:formula="of:=SUM([.E306:.E307])" office:value-type="float" office:value="13376.3">
              <text:p>13376,3</text:p>
            </table:table-cell>
            <table:table-cell table:style-name="ce215" office:value-type="date" office:date-value="2013-07-25">
              <text:p>25.07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56" office:value-type="float" office:value="66031">
              <text:p>66031</text:p>
            </table:table-cell>
            <table:table-cell table:style-name="ce9" office:value-type="float" office:value="4760">
              <text:p>4760</text:p>
            </table:table-cell>
            <table:table-cell table:style-name="ce147" office:value-type="float" office:value="4617.2">
              <text:p>4617,2</text:p>
            </table:table-cell>
            <table:table-cell table:style-name="ce124" office:value-type="date" office:date-value="2013-08-12">
              <text:p>12.08.2013</text:p>
            </table:table-cell>
            <table:table-cell table:style-name="ce124" office:value-type="date" office:date-value="2013-09-05">
              <text:p>5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56" office:value-type="float" office:value="66033">
              <text:p>66033</text:p>
            </table:table-cell>
            <table:table-cell table:style-name="ce9" office:value-type="float" office:value="5343.28">
              <text:p>5343,28</text:p>
            </table:table-cell>
            <table:table-cell table:style-name="ce147" office:value-type="float" office:value="5182.98">
              <text:p>5182,98</text:p>
            </table:table-cell>
            <table:table-cell table:style-name="ce124" office:value-type="date" office:date-value="2013-08-12">
              <text:p>12.08.2013</text:p>
            </table:table-cell>
            <table:table-cell table:style-name="ce124" office:value-type="date" office:date-value="2013-09-05">
              <text:p>5.09.2013</text:p>
            </table:table-cell>
            <table:table-cell table:style-name="ce56" table:formula="of:=SUM([.E308];[.E309])" office:value-type="float" office:value="9800.18">
              <text:p>9800,18</text:p>
            </table:table-cell>
            <table:table-cell table:style-name="ce156" office:value-type="date" office:date-value="2013-08-13">
              <text:p>13.08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6111">
              <text:p>66111</text:p>
            </table:table-cell>
            <table:table-cell table:style-name="ce9" office:value-type="float" office:value="2952">
              <text:p>2952</text:p>
            </table:table-cell>
            <table:table-cell table:style-name="ce147" office:value-type="float" office:value="2863.44">
              <text:p>2863,44</text:p>
            </table:table-cell>
            <table:table-cell table:style-name="ce124" office:value-type="date" office:date-value="2013-08-14">
              <text:p>14.08.2013</text:p>
            </table:table-cell>
            <table:table-cell table:style-name="ce124" office:value-type="date" office:date-value="2013-09-07">
              <text:p>7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6193">
              <text:p>66193</text:p>
            </table:table-cell>
            <table:table-cell table:style-name="ce9" office:value-type="float" office:value="4034.88">
              <text:p>4034,88</text:p>
            </table:table-cell>
            <table:table-cell table:style-name="ce147" office:value-type="float" office:value="3913.83">
              <text:p>3913,83</text:p>
            </table:table-cell>
            <table:table-cell table:style-name="ce124" office:value-type="date" office:date-value="2013-08-16">
              <text:p>16.08.2013</text:p>
            </table:table-cell>
            <table:table-cell table:style-name="ce124" office:value-type="date" office:date-value="2013-09-09">
              <text:p>9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7">
              <text:p>7</text:p>
            </table:table-cell>
            <table:table-cell table:style-name="ce64" office:value-type="float" office:value="66336">
              <text:p>66336</text:p>
            </table:table-cell>
            <table:table-cell table:style-name="ce9" office:value-type="float" office:value="2092.8">
              <text:p>2092,8</text:p>
            </table:table-cell>
            <table:table-cell table:style-name="ce153" office:value-type="float" office:value="2030.02">
              <text:p>2030,02</text:p>
            </table:table-cell>
            <table:table-cell table:style-name="ce124" office:value-type="date" office:date-value="2013-08-21">
              <text:p>21.08.2013</text:p>
            </table:table-cell>
            <table:table-cell table:style-name="ce124" office:value-type="date" office:date-value="2013-09-14">
              <text:p>14.09.2013</text:p>
            </table:table-cell>
            <table:table-cell table:style-name="ce64" table:formula="of:=SUM([.E310:.E312])" office:value-type="float" office:value="8807.29">
              <text:p>8807,29</text:p>
            </table:table-cell>
            <table:table-cell table:style-name="ce183" office:value-type="date" office:date-value="2013-08-20">
              <text:p>20.08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54" office:value-type="float" office:value="66472">
              <text:p>66472</text:p>
            </table:table-cell>
            <table:table-cell table:style-name="ce9" office:value-type="float" office:value="1120">
              <text:p>1120</text:p>
            </table:table-cell>
            <table:table-cell table:style-name="ce153" office:value-type="float" office:value="1086.4">
              <text:p>1086,4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69" office:value-type="float" office:value="66473">
              <text:p>66473</text:p>
            </table:table-cell>
            <table:table-cell table:style-name="ce9" office:value-type="float" office:value="9548">
              <text:p>9548</text:p>
            </table:table-cell>
            <table:table-cell table:style-name="ce153" office:value-type="float" office:value="9261.56">
              <text:p>9261,56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69" office:value-type="float" office:value="66474">
              <text:p>66474</text:p>
            </table:table-cell>
            <table:table-cell table:style-name="ce9" office:value-type="float" office:value="8367.68">
              <text:p>8367,68</text:p>
            </table:table-cell>
            <table:table-cell table:style-name="ce153" office:value-type="float" office:value="8116.65">
              <text:p>8116,65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64" office:value-type="float" office:value="66475">
              <text:p>66475</text:p>
            </table:table-cell>
            <table:table-cell table:style-name="ce9" office:value-type="float" office:value="7172">
              <text:p>7172</text:p>
            </table:table-cell>
            <table:table-cell table:style-name="ce153" office:value-type="float" office:value="6956.84">
              <text:p>6956,84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69" office:value-type="float" office:value="66476">
              <text:p>66476</text:p>
            </table:table-cell>
            <table:table-cell table:style-name="ce9" office:value-type="float" office:value="225">
              <text:p>225</text:p>
            </table:table-cell>
            <table:table-cell table:style-name="ce153" office:value-type="float" office:value="218.25">
              <text:p>218,25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54" office:value-type="float" office:value="66477">
              <text:p>66477</text:p>
            </table:table-cell>
            <table:table-cell table:style-name="ce9" office:value-type="float" office:value="290">
              <text:p>290</text:p>
            </table:table-cell>
            <table:table-cell table:style-name="ce153" office:value-type="float" office:value="281.3">
              <text:p>281,3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69" office:value-type="float" office:value="66478">
              <text:p>66478</text:p>
            </table:table-cell>
            <table:table-cell table:style-name="ce9" office:value-type="float" office:value="657">
              <text:p>657</text:p>
            </table:table-cell>
            <table:table-cell table:style-name="ce153" office:value-type="float" office:value="637.29">
              <text:p>637,29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</table:table-row-group>
        <table:table-row-group table:display="false">
          <table:table-row table:style-name="ro10" table:visibility="collapse">
            <table:table-cell table:style-name="ce67"/>
            <table:table-cell table:style-name="ce9" office:value-type="float" office:value="8">
              <text:p>8</text:p>
            </table:table-cell>
            <table:table-cell table:style-name="ce69" office:value-type="float" office:value="66479">
              <text:p>66479</text:p>
            </table:table-cell>
            <table:table-cell table:style-name="ce9" office:value-type="float" office:value="6504">
              <text:p>6504</text:p>
            </table:table-cell>
            <table:table-cell table:style-name="ce155" office:value-type="float" office:value="6308.88">
              <text:p>6308,88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69" table:formula="of:=SUM([.E320];[.E319];[.E317];[.E315];[.E314])" office:value-type="float" office:value="24542.63">
              <text:p>24542,63</text:p>
            </table:table-cell>
            <table:table-cell table:style-name="ce215" office:value-type="date" office:date-value="2013-08-28">
              <text:p>28.08.2013</text:p>
            </table:table-cell>
            <table:table-cell table:style-name="ce1"/>
            <table:table-cell table:style-name="ce221" office:value-type="string">
              <text:p>DOPŁACIĆ do f-ry 66479</text:p>
            </table:table-cell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11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54" office:value-type="float" office:value="66480">
              <text:p>66480</text:p>
            </table:table-cell>
            <table:table-cell table:style-name="ce9" office:value-type="float" office:value="1822">
              <text:p>1822</text:p>
            </table:table-cell>
            <table:table-cell table:style-name="ce153" office:value-type="float" office:value="1767.34">
              <text:p>1767,34</text:p>
            </table:table-cell>
            <table:table-cell table:style-name="ce124" office:value-type="date" office:date-value="2013-08-28">
              <text:p>28.08.2013</text:p>
            </table:table-cell>
            <table:table-cell table:style-name="ce124" office:value-type="date" office:date-value="2013-09-21">
              <text:p>21.09.2013</text:p>
            </table:table-cell>
            <table:table-cell table:style-name="ce54" table:formula="of:=SUM([.E321];[.E318];[.E313])" office:value-type="float" office:value="3135.04">
              <text:p>3135,04</text:p>
            </table:table-cell>
            <table:table-cell table:style-name="ce177" office:value-type="date" office:date-value="2013-08-27">
              <text:p>27.08.2013</text:p>
            </table:table-cell>
            <table:table-cell table:style-name="ce9" office:value-type="string">
              <text:p>dopłacono</text:p>
            </table:table-cell>
            <table:table-cell table:style-name="ce222" office:value-type="float" office:value="5670">
              <text:p>5670</text:p>
            </table:table-cell>
            <table:table-cell table:style-name="ce226" office:value-type="date" office:date-value="2013-09-11">
              <text:p>11.09.2013</text:p>
            </table:table-cell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64" office:value-type="float" office:value="66685">
              <text:p>66685</text:p>
            </table:table-cell>
            <table:table-cell table:style-name="ce9" office:value-type="float" office:value="1260.48">
              <text:p>1260,48</text:p>
            </table:table-cell>
            <table:table-cell table:style-name="ce153" office:value-type="float" office:value="1222.67">
              <text:p>1222,67</text:p>
            </table:table-cell>
            <table:table-cell table:style-name="ce124" office:value-type="date" office:date-value="2013-09-04">
              <text:p>4.09.2013</text:p>
            </table:table-cell>
            <table:table-cell table:style-name="ce124" office:value-type="date" office:date-value="2013-09-28">
              <text:p>28.09.2013</text:p>
            </table:table-cell>
            <table:table-cell table:style-name="ce64" table:formula="of:=SUM([.E316];[.E322])" office:value-type="float" office:value="8179.51">
              <text:p>8179,51</text:p>
            </table:table-cell>
            <table:table-cell table:style-name="ce183" office:value-type="date" office:date-value="2013-08-30">
              <text:p>30.08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85" office:value-type="float" office:value="66686">
              <text:p>66686</text:p>
            </table:table-cell>
            <table:table-cell table:style-name="ce9" office:value-type="float" office:value="4845">
              <text:p>4845</text:p>
            </table:table-cell>
            <table:table-cell table:style-name="ce153" office:value-type="float" office:value="4699.65">
              <text:p>4699,65</text:p>
            </table:table-cell>
            <table:table-cell table:style-name="ce124" office:value-type="date" office:date-value="2013-09-04">
              <text:p>4.09.2013</text:p>
            </table:table-cell>
            <table:table-cell table:style-name="ce124" office:value-type="date" office:date-value="2013-09-28">
              <text:p>28.09.2013</text:p>
            </table:table-cell>
            <table:table-cell table:style-name="ce9" table:number-columns-repeated="3"/>
            <table:table-cell table:style-name="ce223"/>
            <table:table-cell table:style-name="ce1"/>
            <table:table-cell table:style-name="ce9" table:number-columns-repeated="11"/>
            <table:table-cell table:style-name="ce1" table:number-columns-repeated="17"/>
            <table:table-cell table:style-name="ce9" table:number-columns-repeated="984"/>
          </table:table-row>
          <table:table-row table:style-name="ro11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56" office:value-type="float" office:value="66992">
              <text:p>66992</text:p>
            </table:table-cell>
            <table:table-cell table:style-name="ce9" office:value-type="float" office:value="2800">
              <text:p>2800</text:p>
            </table:table-cell>
            <table:table-cell table:style-name="ce153" office:value-type="float" office:value="2716">
              <text:p>2716</text:p>
            </table:table-cell>
            <table:table-cell table:style-name="ce124" office:value-type="date" office:date-value="2013-09-17">
              <text:p>17.09.2013</text:p>
            </table:table-cell>
            <table:table-cell table:style-name="ce124" office:value-type="date" office:date-value="2013-10-11">
              <text:p>11.10.2013</text:p>
            </table:table-cell>
            <table:table-cell table:style-name="ce9" table:number-columns-repeated="3"/>
            <table:table-cell table:style-name="ce224"/>
            <table:table-cell table:style-name="ce9" table:number-columns-repeated="12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42" office:value-type="float" office:value="66995">
              <text:p>66995</text:p>
            </table:table-cell>
            <table:table-cell table:style-name="ce9" office:value-type="float" office:value="145">
              <text:p>145</text:p>
            </table:table-cell>
            <table:table-cell table:style-name="ce153" office:value-type="float" office:value="140.65">
              <text:p>140,65</text:p>
            </table:table-cell>
            <table:table-cell table:style-name="ce124" office:value-type="date" office:date-value="2013-09-17">
              <text:p>17.09.2013</text:p>
            </table:table-cell>
            <table:table-cell table:style-name="ce124" office:value-type="date" office:date-value="2013-10-11">
              <text:p>11.10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42" office:value-type="float" office:value="67001">
              <text:p>67001</text:p>
            </table:table-cell>
            <table:table-cell table:style-name="ce9" office:value-type="float" office:value="39">
              <text:p>39</text:p>
            </table:table-cell>
            <table:table-cell table:style-name="ce153" office:value-type="float" office:value="37.83">
              <text:p>37,83</text:p>
            </table:table-cell>
            <table:table-cell table:style-name="ce124" office:value-type="date" office:date-value="2013-09-17">
              <text:p>17.09.2013</text:p>
            </table:table-cell>
            <table:table-cell table:style-name="ce124" office:value-type="date" office:date-value="2013-10-11">
              <text:p>11.10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8">
              <text:p>8</text:p>
            </table:table-cell>
            <table:table-cell table:style-name="ce42" office:value-type="float" office:value="67003">
              <text:p>67003</text:p>
            </table:table-cell>
            <table:table-cell table:style-name="ce9" office:value-type="float" office:value="840.32">
              <text:p>840,32</text:p>
            </table:table-cell>
            <table:table-cell table:style-name="ce153" office:value-type="float" office:value="815.11">
              <text:p>815,11</text:p>
            </table:table-cell>
            <table:table-cell table:style-name="ce124" office:value-type="date" office:date-value="2013-09-17">
              <text:p>17.09.2013</text:p>
            </table:table-cell>
            <table:table-cell table:style-name="ce124" office:value-type="date" office:date-value="2013-10-11">
              <text:p>11.10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64" office:value-type="float" office:value="67338">
              <text:p>67338</text:p>
            </table:table-cell>
            <table:table-cell table:style-name="ce9" office:value-type="float" office:value="8834.4">
              <text:p>8834,4</text:p>
            </table:table-cell>
            <table:table-cell table:style-name="ce157" table:formula="of:=[.$D328]-ROUND([.$D328]*0.03;2)" office:value-type="float" office:value="8569.37">
              <text:p>8569,37</text:p>
            </table:table-cell>
            <table:table-cell table:style-name="ce124" office:value-type="date" office:date-value="2013-09-27">
              <text:p>27.09.2013</text:p>
            </table:table-cell>
            <table:table-cell table:style-name="ce124" office:value-type="date" office:date-value="2013-10-21">
              <text:p>21.10.2013</text:p>
            </table:table-cell>
            <table:table-cell table:style-name="ce64" table:formula="of:=[.E328]" office:value-type="float" office:value="8569.37">
              <text:p>8569,37</text:p>
            </table:table-cell>
            <table:table-cell table:style-name="ce183" office:value-type="date" office:date-value="2013-09-27">
              <text:p>27.09.2013</text:p>
            </table:table-cell>
            <table:table-cell table:style-name="ce9"/>
            <table:table-cell table:style-name="ce1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56" office:value-type="float" office:value="67339">
              <text:p>67339</text:p>
            </table:table-cell>
            <table:table-cell table:style-name="ce9" office:value-type="float" office:value="90">
              <text:p>90</text:p>
            </table:table-cell>
            <table:table-cell table:style-name="ce157" table:formula="of:=[.$D329]-ROUND([.$D329]*0.03;2)" office:value-type="float" office:value="87.3">
              <text:p>87,30</text:p>
            </table:table-cell>
            <table:table-cell table:style-name="ce124" office:value-type="date" office:date-value="2013-09-27">
              <text:p>27.09.2013</text:p>
            </table:table-cell>
            <table:table-cell table:style-name="ce124" office:value-type="date" office:date-value="2013-10-21">
              <text:p>21.10.2013</text:p>
            </table:table-cell>
            <table:table-cell table:style-name="ce9" table:number-columns-repeated="3"/>
            <table:table-cell table:style-name="ce1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56" office:value-type="float" office:value="67340">
              <text:p>67340</text:p>
            </table:table-cell>
            <table:table-cell table:style-name="ce9" office:value-type="float" office:value="100">
              <text:p>100</text:p>
            </table:table-cell>
            <table:table-cell table:style-name="ce157" table:formula="of:=[.$D330]-ROUND([.$D330]*0.03;2)" office:value-type="float" office:value="97">
              <text:p>97,00</text:p>
            </table:table-cell>
            <table:table-cell table:style-name="ce124" office:value-type="date" office:date-value="2013-09-27">
              <text:p>27.09.2013</text:p>
            </table:table-cell>
            <table:table-cell table:style-name="ce124" office:value-type="date" office:date-value="2013-10-21">
              <text:p>21.10.2013</text:p>
            </table:table-cell>
            <table:table-cell table:style-name="ce9" table:number-columns-repeated="4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85" office:value-type="float" office:value="67230">
              <text:p>67230</text:p>
            </table:table-cell>
            <table:table-cell table:style-name="ce9" office:value-type="float" office:value="4581.6">
              <text:p>4581,6</text:p>
            </table:table-cell>
            <table:table-cell table:style-name="ce157" table:formula="of:=[.$D331]-ROUND([.$D331]*0.03;2)" office:value-type="float" office:value="4444.15">
              <text:p>4444,15</text:p>
            </table:table-cell>
            <table:table-cell table:style-name="ce124" office:value-type="date" office:date-value="2013-09-24">
              <text:p>24.09.2013</text:p>
            </table:table-cell>
            <table:table-cell table:style-name="ce124" office:value-type="date" office:date-value="2013-10-18">
              <text:p>18.10.2013</text:p>
            </table:table-cell>
            <table:table-cell table:style-name="ce9" table:number-columns-repeated="4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42" office:value-type="float" office:value="67231">
              <text:p>67231</text:p>
            </table:table-cell>
            <table:table-cell table:style-name="ce9" office:value-type="float" office:value="406">
              <text:p>406</text:p>
            </table:table-cell>
            <table:table-cell table:style-name="ce157" table:formula="of:=[.$D332]-ROUND([.$D332]*0.03;2)" office:value-type="float" office:value="393.82">
              <text:p>393,82</text:p>
            </table:table-cell>
            <table:table-cell table:style-name="ce124" office:value-type="date" office:date-value="2013-09-24">
              <text:p>24.09.2013</text:p>
            </table:table-cell>
            <table:table-cell table:style-name="ce124" office:value-type="date" office:date-value="2013-10-18">
              <text:p>18.10.2013</text:p>
            </table:table-cell>
            <table:table-cell table:style-name="ce9" table:number-columns-repeated="4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42" office:value-type="float" office:value="67232">
              <text:p>67232</text:p>
            </table:table-cell>
            <table:table-cell table:style-name="ce9" office:value-type="float" office:value="650">
              <text:p>650</text:p>
            </table:table-cell>
            <table:table-cell table:style-name="ce157" table:formula="of:=[.$D333]-ROUND([.$D333]*0.03;2)" office:value-type="float" office:value="630.5">
              <text:p>630,50</text:p>
            </table:table-cell>
            <table:table-cell table:style-name="ce124" office:value-type="date" office:date-value="2013-09-24">
              <text:p>24.09.2013</text:p>
            </table:table-cell>
            <table:table-cell table:style-name="ce124" office:value-type="date" office:date-value="2013-10-18">
              <text:p>18.10.2013</text:p>
            </table:table-cell>
            <table:table-cell table:style-name="ce42" table:formula="of:=SUM([.E325:.E327];[.E332:.E333])" office:value-type="float" office:value="2017.91">
              <text:p>2017,91</text:p>
            </table:table-cell>
            <table:table-cell table:style-name="ce144" office:value-type="date" office:date-value="2013-09-12">
              <text:p>12.09.2013</text:p>
            </table:table-cell>
            <table:table-cell table:style-name="ce9" table:number-columns-repeated="2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56" office:value-type="float" office:value="67233">
              <text:p>67233</text:p>
            </table:table-cell>
            <table:table-cell table:style-name="ce9" office:value-type="float" office:value="304.5">
              <text:p>304,5</text:p>
            </table:table-cell>
            <table:table-cell table:style-name="ce157" table:formula="of:=[.$D334]-ROUND([.$D334]*0.03;2)" office:value-type="float" office:value="295.36">
              <text:p>295,36</text:p>
            </table:table-cell>
            <table:table-cell table:style-name="ce124" office:value-type="date" office:date-value="2013-09-24">
              <text:p>24.09.2013</text:p>
            </table:table-cell>
            <table:table-cell table:style-name="ce124" office:value-type="date" office:date-value="2013-10-18">
              <text:p>18.10.2013</text:p>
            </table:table-cell>
            <table:table-cell table:style-name="ce1" table:number-columns-repeated="2"/>
            <table:table-cell table:style-name="ce9"/>
            <table:table-cell table:style-name="ce1"/>
            <table:table-cell table:style-name="ce227"/>
            <table:table-cell table:style-name="ce157"/>
            <table:table-cell table:style-name="ce9"/>
            <table:table-cell table:style-name="ce228" office:value-type="string">
              <text:p>UWAGA <text:s/>W 3 % POWINNO BYĆ <text:s/>295,36</text:p>
            </table:table-cell>
            <table:table-cell table:style-name="ce228" table:number-columns-repeated="3"/>
            <table:table-cell table:style-name="ce9" table:number-columns-repeated="5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85" office:value-type="float" office:value="67234">
              <text:p>67234</text:p>
            </table:table-cell>
            <table:table-cell table:style-name="ce9" office:value-type="float" office:value="2730">
              <text:p>2730</text:p>
            </table:table-cell>
            <table:table-cell table:style-name="ce157" table:formula="of:=[.$D335]-ROUND([.$D335]*0.03;2)" office:value-type="float" office:value="2648.1">
              <text:p>2648,10</text:p>
            </table:table-cell>
            <table:table-cell table:style-name="ce124" office:value-type="date" office:date-value="2013-09-24">
              <text:p>24.09.2013</text:p>
            </table:table-cell>
            <table:table-cell table:style-name="ce124" office:value-type="date" office:date-value="2013-10-18">
              <text:p>18.10.2013</text:p>
            </table:table-cell>
            <table:table-cell table:style-name="ce85" table:formula="of:=[.D323]+[.E331]+[.E335]" office:value-type="float" office:value="11937.25">
              <text:p>11937,25</text:p>
            </table:table-cell>
            <table:table-cell table:style-name="ce154" office:value-type="date" office:date-value="2013-09-24">
              <text:p>24.09.2013</text:p>
            </table:table-cell>
            <table:table-cell table:style-name="ce9" table:number-columns-repeated="2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56" office:value-type="float" office:value="67235">
              <text:p>67235</text:p>
            </table:table-cell>
            <table:table-cell table:style-name="ce9" office:value-type="float" office:value="280">
              <text:p>280</text:p>
            </table:table-cell>
            <table:table-cell table:style-name="ce157" table:formula="of:=[.$D336]-ROUND([.$D336]*0.03;2)" office:value-type="float" office:value="271.6">
              <text:p>271,60</text:p>
            </table:table-cell>
            <table:table-cell table:style-name="ce124" office:value-type="date" office:date-value="2013-09-24">
              <text:p>24.09.2013</text:p>
            </table:table-cell>
            <table:table-cell table:style-name="ce124" office:value-type="date" office:date-value="2013-10-18">
              <text:p>18.10.2013</text:p>
            </table:table-cell>
            <table:table-cell table:style-name="ce56" table:formula="of:=SUM([.E324];[.E329:.E330];[.E334];[.E336])" office:value-type="float" office:value="3467.26">
              <text:p>3467,26</text:p>
            </table:table-cell>
            <table:table-cell table:style-name="ce156" office:value-type="date" office:date-value="2013-09-13">
              <text:p>13.09.2013</text:p>
            </table:table-cell>
            <table:table-cell table:style-name="ce9" table:number-columns-repeated="2"/>
            <table:table-cell table:style-name="ce227"/>
            <table:table-cell table:style-name="ce157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64" office:value-type="float" office:value="67522">
              <text:p>67522</text:p>
            </table:table-cell>
            <table:table-cell table:style-name="ce9" office:value-type="float" office:value="3395.28">
              <text:p>3395,28</text:p>
            </table:table-cell>
            <table:table-cell table:style-name="ce153" table:formula="of:=[.D337]-([.D337]*0.03)" office:value-type="float" office:value="3293.4216">
              <text:p>3293,42</text:p>
            </table:table-cell>
            <table:table-cell table:style-name="ce124" office:value-type="date" office:date-value="2013-10-03">
              <text:p>3.10.2013</text:p>
            </table:table-cell>
            <table:table-cell table:style-name="ce124" office:value-type="date" office:date-value="2013-10-27">
              <text:p>27.10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42" office:value-type="float" office:value="67523">
              <text:p>67523</text:p>
            </table:table-cell>
            <table:table-cell table:style-name="ce9" office:value-type="float" office:value="465.12">
              <text:p>465,12</text:p>
            </table:table-cell>
            <table:table-cell table:style-name="ce153" table:formula="of:=[.D338]-([.D338]*0.03)" office:value-type="float" office:value="451.1664">
              <text:p>451,17</text:p>
            </table:table-cell>
            <table:table-cell table:style-name="ce124" office:value-type="date" office:date-value="2013-10-03">
              <text:p>3.10.2013</text:p>
            </table:table-cell>
            <table:table-cell table:style-name="ce124" office:value-type="date" office:date-value="2013-10-27">
              <text:p>27.10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64" office:value-type="float" office:value="67524">
              <text:p>67524</text:p>
            </table:table-cell>
            <table:table-cell table:style-name="ce9" office:value-type="float" office:value="5544">
              <text:p>5544</text:p>
            </table:table-cell>
            <table:table-cell table:style-name="ce153" table:formula="of:=[.D339]-([.D339]*0.03)" office:value-type="float" office:value="5377.68">
              <text:p>5377,68</text:p>
            </table:table-cell>
            <table:table-cell table:style-name="ce124" office:value-type="date" office:date-value="2013-10-03">
              <text:p>3.10.2013</text:p>
            </table:table-cell>
            <table:table-cell table:style-name="ce124" office:value-type="date" office:date-value="2013-10-27">
              <text:p>27.10.2013</text:p>
            </table:table-cell>
            <table:table-cell table:style-name="ce64" table:formula="of:=SUM([.E339];[.E337])" office:value-type="float" office:value="8671.1016">
              <text:p>8671,1</text:p>
            </table:table-cell>
            <table:table-cell table:style-name="ce183" office:value-type="date" office:date-value="2013-10-02">
              <text:p>2.10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42" office:value-type="float" office:value="67525">
              <text:p>67525</text:p>
            </table:table-cell>
            <table:table-cell table:style-name="ce9" office:value-type="float" office:value="131.2">
              <text:p>131,2</text:p>
            </table:table-cell>
            <table:table-cell table:style-name="ce153" table:formula="of:=[.D340]-([.D340]*0.03)" office:value-type="float" office:value="127.264">
              <text:p>127,26</text:p>
            </table:table-cell>
            <table:table-cell table:style-name="ce124" office:value-type="date" office:date-value="2013-10-03">
              <text:p>3.10.2013</text:p>
            </table:table-cell>
            <table:table-cell table:style-name="ce124" office:value-type="date" office:date-value="2013-10-27">
              <text:p>27.10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42" office:value-type="float" office:value="67526">
              <text:p>67526</text:p>
            </table:table-cell>
            <table:table-cell table:style-name="ce9" office:value-type="float" office:value="2020">
              <text:p>2020</text:p>
            </table:table-cell>
            <table:table-cell table:style-name="ce153" table:formula="of:=[.D341]-([.D341]*0.03)" office:value-type="float" office:value="1959.4">
              <text:p>1959,4</text:p>
            </table:table-cell>
            <table:table-cell table:style-name="ce124" office:value-type="date" office:date-value="2013-10-03">
              <text:p>3.10.2013</text:p>
            </table:table-cell>
            <table:table-cell table:style-name="ce124" office:value-type="date" office:date-value="2013-10-27">
              <text:p>27.10.2013</text:p>
            </table:table-cell>
            <table:table-cell table:style-name="ce42" table:formula="of:=SUM([.E341];[.E340];[.E338])" office:value-type="float" office:value="2537.8304">
              <text:p>2537,83</text:p>
            </table:table-cell>
            <table:table-cell table:style-name="ce144" office:value-type="date" office:date-value="2013-10-01">
              <text:p>1.10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2" office:value-type="float" office:value="67716">
              <text:p>67716</text:p>
            </table:table-cell>
            <table:table-cell table:style-name="ce9" office:value-type="float" office:value="3987.2">
              <text:p>3987,2</text:p>
            </table:table-cell>
            <table:table-cell table:style-name="ce153" table:formula="of:=[.D342]-([.D342]*0.03)" office:value-type="float" office:value="3867.584">
              <text:p>3867,58</text:p>
            </table:table-cell>
            <table:table-cell table:style-name="ce124" office:value-type="date" office:date-value="2013-10-10">
              <text:p>10.10.2013</text:p>
            </table:table-cell>
            <table:table-cell table:style-name="ce124" office:value-type="date" office:date-value="2013-11-03">
              <text:p>3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2" office:value-type="float" office:value="67717">
              <text:p>67717</text:p>
            </table:table-cell>
            <table:table-cell table:style-name="ce9" office:value-type="float" office:value="3912">
              <text:p>3912</text:p>
            </table:table-cell>
            <table:table-cell table:style-name="ce153" table:formula="of:=[.D343]-([.D343]*0.03)" office:value-type="float" office:value="3794.64">
              <text:p>3794,64</text:p>
            </table:table-cell>
            <table:table-cell table:style-name="ce124" office:value-type="date" office:date-value="2013-10-10">
              <text:p>10.10.2013</text:p>
            </table:table-cell>
            <table:table-cell table:style-name="ce124" office:value-type="date" office:date-value="2013-11-03">
              <text:p>3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2" office:value-type="float" office:value="67758">
              <text:p>67758</text:p>
            </table:table-cell>
            <table:table-cell table:style-name="ce9" office:value-type="float" office:value="5856.75">
              <text:p>5856,75</text:p>
            </table:table-cell>
            <table:table-cell table:style-name="ce153" table:formula="of:=[.D344]-([.D344]*0.03)" office:value-type="float" office:value="5681.0475">
              <text:p>5681,05</text:p>
            </table:table-cell>
            <table:table-cell table:style-name="ce124" office:value-type="date" office:date-value="2013-10-11">
              <text:p>11.10.2013</text:p>
            </table:table-cell>
            <table:table-cell table:style-name="ce124" office:value-type="date" office:date-value="2013-11-04">
              <text:p>4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2" office:value-type="float" office:value="67759">
              <text:p>67759</text:p>
            </table:table-cell>
            <table:table-cell table:style-name="ce9" office:value-type="float" office:value="835">
              <text:p>835</text:p>
            </table:table-cell>
            <table:table-cell table:style-name="ce153" table:formula="of:=[.D345]-([.D345]*0.03)" office:value-type="float" office:value="809.95">
              <text:p>809,95</text:p>
            </table:table-cell>
            <table:table-cell table:style-name="ce124" office:value-type="date" office:date-value="2013-10-11">
              <text:p>11.10.2013</text:p>
            </table:table-cell>
            <table:table-cell table:style-name="ce124" office:value-type="date" office:date-value="2013-11-04">
              <text:p>4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2" office:value-type="float" office:value="67760">
              <text:p>67760</text:p>
            </table:table-cell>
            <table:table-cell table:style-name="ce9" office:value-type="float" office:value="855.1">
              <text:p>855,1</text:p>
            </table:table-cell>
            <table:table-cell table:style-name="ce153" table:formula="of:=[.D346]-([.D346]*0.03)" office:value-type="float" office:value="829.447">
              <text:p>829,45</text:p>
            </table:table-cell>
            <table:table-cell table:style-name="ce124" office:value-type="date" office:date-value="2013-10-11">
              <text:p>11.10.2013</text:p>
            </table:table-cell>
            <table:table-cell table:style-name="ce124" office:value-type="date" office:date-value="2013-11-04">
              <text:p>4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2" office:value-type="float" office:value="67761">
              <text:p>67761</text:p>
            </table:table-cell>
            <table:table-cell table:style-name="ce9" office:value-type="float" office:value="930">
              <text:p>930</text:p>
            </table:table-cell>
            <table:table-cell table:style-name="ce153" table:formula="of:=[.D347]-([.D347]*0.03)" office:value-type="float" office:value="902.1">
              <text:p>902,1</text:p>
            </table:table-cell>
            <table:table-cell table:style-name="ce124" office:value-type="date" office:date-value="2013-10-11">
              <text:p>11.10.2013</text:p>
            </table:table-cell>
            <table:table-cell table:style-name="ce124" office:value-type="date" office:date-value="2013-11-04">
              <text:p>4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2" office:value-type="float" office:value="67762">
              <text:p>67762</text:p>
            </table:table-cell>
            <table:table-cell table:style-name="ce9" office:value-type="float" office:value="96">
              <text:p>96</text:p>
            </table:table-cell>
            <table:table-cell table:style-name="ce153" table:formula="of:=[.D348]-([.D348]*0.03)" office:value-type="float" office:value="93.12">
              <text:p>93,12</text:p>
            </table:table-cell>
            <table:table-cell table:style-name="ce124" office:value-type="date" office:date-value="2013-10-11">
              <text:p>11.10.2013</text:p>
            </table:table-cell>
            <table:table-cell table:style-name="ce124" office:value-type="date" office:date-value="2013-11-04">
              <text:p>4.11.2013</text:p>
            </table:table-cell>
            <table:table-cell table:style-name="ce92" table:formula="of:=SUM([.E342:.E348])" office:value-type="float" office:value="15977.8885">
              <text:p>15977,89</text:p>
            </table:table-cell>
            <table:table-cell table:style-name="ce216" office:value-type="date" office:date-value="2013-10-11">
              <text:p>11.10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3" office:value-type="float" office:value="67971">
              <text:p>67971</text:p>
            </table:table-cell>
            <table:table-cell table:style-name="ce9" office:value-type="float" office:value="2705">
              <text:p>2705</text:p>
            </table:table-cell>
            <table:table-cell table:style-name="ce153" table:formula="of:=[.D349]-([.D349]*0.03)" office:value-type="float" office:value="2623.85">
              <text:p>2623,85</text:p>
            </table:table-cell>
            <table:table-cell table:style-name="ce124" office:value-type="date" office:date-value="2013-10-18">
              <text:p>18.10.2013</text:p>
            </table:table-cell>
            <table:table-cell table:style-name="ce124" office:value-type="date" office:date-value="2013-11-11">
              <text:p>11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3" office:value-type="float" office:value="67972">
              <text:p>67972</text:p>
            </table:table-cell>
            <table:table-cell table:style-name="ce9" office:value-type="float" office:value="69">
              <text:p>69</text:p>
            </table:table-cell>
            <table:table-cell table:style-name="ce153" table:formula="of:=[.D350]-([.D350]*0.03)" office:value-type="float" office:value="66.93">
              <text:p>66,93</text:p>
            </table:table-cell>
            <table:table-cell table:style-name="ce124" office:value-type="date" office:date-value="2013-10-18">
              <text:p>18.10.2013</text:p>
            </table:table-cell>
            <table:table-cell table:style-name="ce124" office:value-type="date" office:date-value="2013-11-11">
              <text:p>11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3" office:value-type="float" office:value="67973">
              <text:p>67973</text:p>
            </table:table-cell>
            <table:table-cell table:style-name="ce9" office:value-type="float" office:value="359.1">
              <text:p>359,1</text:p>
            </table:table-cell>
            <table:table-cell table:style-name="ce153" table:formula="of:=[.D351]-([.D351]*0.03)" office:value-type="float" office:value="348.327">
              <text:p>348,33</text:p>
            </table:table-cell>
            <table:table-cell table:style-name="ce124" office:value-type="date" office:date-value="2013-10-18">
              <text:p>18.10.2013</text:p>
            </table:table-cell>
            <table:table-cell table:style-name="ce124" office:value-type="date" office:date-value="2013-11-11">
              <text:p>11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9">
              <text:p>9</text:p>
            </table:table-cell>
            <table:table-cell table:style-name="ce93" office:value-type="float" office:value="67974">
              <text:p>67974</text:p>
            </table:table-cell>
            <table:table-cell table:style-name="ce9" office:value-type="float" office:value="3415">
              <text:p>3415</text:p>
            </table:table-cell>
            <table:table-cell table:style-name="ce153" table:formula="of:=[.D352]-([.D352]*0.03)" office:value-type="float" office:value="3312.55">
              <text:p>3312,55</text:p>
            </table:table-cell>
            <table:table-cell table:style-name="ce124" office:value-type="date" office:date-value="2013-10-18">
              <text:p>18.10.2013</text:p>
            </table:table-cell>
            <table:table-cell table:style-name="ce124" office:value-type="date" office:date-value="2013-11-11">
              <text:p>11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93" office:value-type="float" office:value="68092">
              <text:p>68092</text:p>
            </table:table-cell>
            <table:table-cell table:style-name="ce9" office:value-type="float" office:value="2800">
              <text:p>2800</text:p>
            </table:table-cell>
            <table:table-cell table:style-name="ce153" table:formula="of:=[.D353]-([.D353]*0.03)" office:value-type="float" office:value="2716">
              <text:p>2716</text:p>
            </table:table-cell>
            <table:table-cell table:style-name="ce124" office:value-type="date" office:date-value="2013-10-28">
              <text:p>28.10.2013</text:p>
            </table:table-cell>
            <table:table-cell table:style-name="ce124" office:value-type="date" office:date-value="2013-11-21">
              <text:p>21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93" office:value-type="float" office:value="68093">
              <text:p>68093</text:p>
            </table:table-cell>
            <table:table-cell table:style-name="ce9" office:value-type="float" office:value="2791.8">
              <text:p>2791,8</text:p>
            </table:table-cell>
            <table:table-cell table:style-name="ce153" table:formula="of:=[.D354]-([.D354]*0.03)" office:value-type="float" office:value="2708.046">
              <text:p>2708,05</text:p>
            </table:table-cell>
            <table:table-cell table:style-name="ce124" office:value-type="date" office:date-value="2013-10-28">
              <text:p>28.10.2013</text:p>
            </table:table-cell>
            <table:table-cell table:style-name="ce124" office:value-type="date" office:date-value="2013-11-21">
              <text:p>21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93" office:value-type="float" office:value="68094">
              <text:p>68094</text:p>
            </table:table-cell>
            <table:table-cell table:style-name="ce9" office:value-type="float" office:value="1640">
              <text:p>1640</text:p>
            </table:table-cell>
            <table:table-cell table:style-name="ce153" table:formula="of:=[.D355]-([.D355]*0.03)" office:value-type="float" office:value="1590.8">
              <text:p>1590,8</text:p>
            </table:table-cell>
            <table:table-cell table:style-name="ce124" office:value-type="date" office:date-value="2013-10-28">
              <text:p>28.10.2013</text:p>
            </table:table-cell>
            <table:table-cell table:style-name="ce124" office:value-type="date" office:date-value="2013-11-21">
              <text:p>21.11.2013</text:p>
            </table:table-cell>
            <table:table-cell table:style-name="ce93" table:formula="of:=SUM([.E349:.E355])" office:value-type="float" office:value="13366.503">
              <text:p>13366,5</text:p>
            </table:table-cell>
            <table:table-cell table:style-name="ce217" office:value-type="date" office:date-value="2013-10-16">
              <text:p>16.10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9" office:value-type="float" office:value="68095">
              <text:p>68095</text:p>
            </table:table-cell>
            <table:table-cell table:style-name="ce9" office:value-type="float" office:value="246">
              <text:p>246</text:p>
            </table:table-cell>
            <table:table-cell table:style-name="ce153" table:formula="of:=[.D356]-([.D356]*0.03)" office:value-type="float" office:value="238.62">
              <text:p>238,62</text:p>
            </table:table-cell>
            <table:table-cell table:style-name="ce124" office:value-type="date" office:date-value="2013-10-28">
              <text:p>28.10.2013</text:p>
            </table:table-cell>
            <table:table-cell table:style-name="ce124" office:value-type="date" office:date-value="2013-11-21">
              <text:p>21.11.2013</text:p>
            </table:table-cell>
            <table:table-cell table:style-name="ce9" table:formula="of:=[.E356]" office:value-type="float" office:value="238.62">
              <text:p>238,62</text:p>
            </table:table-cell>
            <table:table-cell table:style-name="ce124" office:value-type="date" office:date-value="2013-10-21">
              <text:p>21.10.2013</text:p>
            </table:table-cell>
            <table:table-cell table:style-name="ce9" table:number-columns-repeated="3"/>
            <table:table-cell table:style-name="ce85" office:value-type="string">
              <text:p>UZGODNIONO WSZYSTKIE POZYCJE</text:p>
            </table:table-cell>
            <table:table-cell table:style-name="ce85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42" office:value-type="float" office:value="68277">
              <text:p>68277</text:p>
            </table:table-cell>
            <table:table-cell table:style-name="ce9" office:value-type="float" office:value="8614">
              <text:p>8614</text:p>
            </table:table-cell>
            <table:table-cell table:style-name="ce153" table:formula="of:=[.D357]-([.D357]*0.03)" office:value-type="float" office:value="8355.58">
              <text:p>8355,58</text:p>
            </table:table-cell>
            <table:table-cell table:style-name="ce124" office:value-type="date" office:date-value="2013-11-01">
              <text:p>1.11.2013</text:p>
            </table:table-cell>
            <table:table-cell table:style-name="ce124" office:value-type="date" office:date-value="2013-11-25">
              <text:p>25.11.2013</text:p>
            </table:table-cell>
            <table:table-cell table:style-name="ce9" table:number-columns-repeated="5"/>
            <table:table-cell table:style-name="ce85" office:value-type="string">
              <text:p>NA 5 ZAKŁADKACH 15.10.2013</text:p>
            </table:table-cell>
            <table:table-cell table:style-name="ce85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42" office:value-type="float" office:value="68278">
              <text:p>68278</text:p>
            </table:table-cell>
            <table:table-cell table:style-name="ce9" office:value-type="float" office:value="319">
              <text:p>319</text:p>
            </table:table-cell>
            <table:table-cell table:style-name="ce153" table:formula="of:=[.D358]-([.D358]*0.03)" office:value-type="float" office:value="309.43">
              <text:p>309,43</text:p>
            </table:table-cell>
            <table:table-cell table:style-name="ce124" office:value-type="date" office:date-value="2013-11-01">
              <text:p>1.11.2013</text:p>
            </table:table-cell>
            <table:table-cell table:style-name="ce124" office:value-type="date" office:date-value="2013-11-25">
              <text:p>25.11.2013</text:p>
            </table:table-cell>
            <table:table-cell table:style-name="ce42" table:formula="of:=SUM([.D357:.D358])" office:value-type="float" office:value="8933">
              <text:p>8933</text:p>
            </table:table-cell>
            <table:table-cell table:style-name="ce144" office:value-type="date" office:date-value="2013-11-19">
              <text:p>19.11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360">
              <text:p>68360</text:p>
            </table:table-cell>
            <table:table-cell table:style-name="ce9" office:value-type="float" office:value="2120.8">
              <text:p>2120,8</text:p>
            </table:table-cell>
            <table:table-cell table:style-name="ce153" table:formula="of:=[.D359]-([.D359]*0.03)" office:value-type="float" office:value="2057.176">
              <text:p>2057,18</text:p>
            </table:table-cell>
            <table:table-cell table:style-name="ce124" office:value-type="date" office:date-value="2013-11-05">
              <text:p>5.11.2013</text:p>
            </table:table-cell>
            <table:table-cell table:style-name="ce124" office:value-type="date" office:date-value="2013-11-29">
              <text:p>29.11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526">
              <text:p>68526</text:p>
            </table:table-cell>
            <table:table-cell table:style-name="ce9" office:value-type="float" office:value="6504">
              <text:p>6504</text:p>
            </table:table-cell>
            <table:table-cell table:style-name="ce153" table:formula="of:=[.D360]-([.D360]*0.03)" office:value-type="float" office:value="6308.88">
              <text:p>6308,88</text:p>
            </table:table-cell>
            <table:table-cell table:style-name="ce124" office:value-type="date" office:date-value="2013-11-08">
              <text:p>8.11.2013</text:p>
            </table:table-cell>
            <table:table-cell table:style-name="ce124" office:value-type="date" office:date-value="2013-12-02">
              <text:p>2.1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527">
              <text:p>68527</text:p>
            </table:table-cell>
            <table:table-cell table:style-name="ce9" office:value-type="float" office:value="304.5">
              <text:p>304,5</text:p>
            </table:table-cell>
            <table:table-cell table:style-name="ce153" table:formula="of:=[.D361]-([.D361]*0.03)" office:value-type="float" office:value="295.365">
              <text:p>295,37</text:p>
            </table:table-cell>
            <table:table-cell table:style-name="ce124" office:value-type="date" office:date-value="2013-11-08">
              <text:p>8.11.2013</text:p>
            </table:table-cell>
            <table:table-cell table:style-name="ce124" office:value-type="date" office:date-value="2013-12-02">
              <text:p>2.1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730">
              <text:p>68730</text:p>
            </table:table-cell>
            <table:table-cell table:style-name="ce9" office:value-type="float" office:value="1410.48">
              <text:p>1410,48</text:p>
            </table:table-cell>
            <table:table-cell table:style-name="ce153" table:formula="of:=[.D362]-([.D362]*0.03)" office:value-type="float" office:value="1368.1656">
              <text:p>1368,17</text:p>
            </table:table-cell>
            <table:table-cell table:style-name="ce124" office:value-type="date" office:date-value="2013-11-15">
              <text:p>15.11.2013</text:p>
            </table:table-cell>
            <table:table-cell table:style-name="ce124" office:value-type="date" office:date-value="2013-12-09">
              <text:p>9.1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731">
              <text:p>68731</text:p>
            </table:table-cell>
            <table:table-cell table:style-name="ce9" office:value-type="float" office:value="142.5">
              <text:p>142,5</text:p>
            </table:table-cell>
            <table:table-cell table:style-name="ce153" table:formula="of:=[.D363]-([.D363]*0.03)" office:value-type="float" office:value="138.225">
              <text:p>138,23</text:p>
            </table:table-cell>
            <table:table-cell table:style-name="ce124" office:value-type="date" office:date-value="2013-11-15">
              <text:p>15.11.2013</text:p>
            </table:table-cell>
            <table:table-cell table:style-name="ce124" office:value-type="date" office:date-value="2013-12-09">
              <text:p>9.12.2013</text:p>
            </table:table-cell>
            <table:table-cell table:style-name="ce9" table:number-columns-repeated="3"/>
            <table:table-cell table:style-name="ce64"/>
            <table:table-cell table:style-name="ce64" office:value-type="string">
              <text:p>UWAGA W 3 % WINNO BYĆ 138,22</text:p>
            </table:table-cell>
            <table:table-cell table:style-name="ce64" table:number-columns-repeated="6"/>
            <table:table-cell table:style-name="ce9" table:number-columns-repeated="5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732">
              <text:p>68732</text:p>
            </table:table-cell>
            <table:table-cell table:style-name="ce9" office:value-type="float" office:value="63">
              <text:p>63</text:p>
            </table:table-cell>
            <table:table-cell table:style-name="ce153" table:formula="of:=[.D364]-([.D364]*0.03)" office:value-type="float" office:value="61.11">
              <text:p>61,11</text:p>
            </table:table-cell>
            <table:table-cell table:style-name="ce124" office:value-type="date" office:date-value="2013-11-15">
              <text:p>15.11.2013</text:p>
            </table:table-cell>
            <table:table-cell table:style-name="ce124" office:value-type="date" office:date-value="2013-12-09">
              <text:p>9.1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91" office:value-type="float" office:value="68853">
              <text:p>68853</text:p>
            </table:table-cell>
            <table:table-cell table:style-name="ce9" office:value-type="float" office:value="2922.8">
              <text:p>2922,8</text:p>
            </table:table-cell>
            <table:table-cell table:style-name="ce153" table:formula="of:=[.D365]-([.D365]*0.03)" office:value-type="float" office:value="2835.116">
              <text:p>2835,12</text:p>
            </table:table-cell>
            <table:table-cell table:style-name="ce124" office:value-type="date" office:date-value="2013-11-20">
              <text:p>20.11.2013</text:p>
            </table:table-cell>
            <table:table-cell table:style-name="ce124" office:value-type="date" office:date-value="2013-12-14">
              <text:p>14.1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91" office:value-type="float" office:value="68854">
              <text:p>68854</text:p>
            </table:table-cell>
            <table:table-cell table:style-name="ce9" office:value-type="float" office:value="1540">
              <text:p>1540</text:p>
            </table:table-cell>
            <table:table-cell table:style-name="ce153" table:formula="of:=[.D366]-([.D366]*0.03)" office:value-type="float" office:value="1493.8">
              <text:p>1493,8</text:p>
            </table:table-cell>
            <table:table-cell table:style-name="ce124" office:value-type="date" office:date-value="2013-11-20">
              <text:p>20.11.2013</text:p>
            </table:table-cell>
            <table:table-cell table:style-name="ce124" office:value-type="date" office:date-value="2013-12-14">
              <text:p>14.12.2013</text:p>
            </table:table-cell>
            <table:table-cell table:style-name="ce91" table:formula="of:=SUM([.E365:.E366])" office:value-type="float" office:value="4328.916">
              <text:p>4328,92</text:p>
            </table:table-cell>
            <table:table-cell table:style-name="ce214" office:value-type="date" office:date-value="2013-11-12">
              <text:p>12.11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855">
              <text:p>68855</text:p>
            </table:table-cell>
            <table:table-cell table:style-name="ce9" office:value-type="float" office:value="3688.47">
              <text:p>3688,47</text:p>
            </table:table-cell>
            <table:table-cell table:style-name="ce153" table:formula="of:=[.D367]-([.D367]*0.03)" office:value-type="float" office:value="3577.8159">
              <text:p>3577,82</text:p>
            </table:table-cell>
            <table:table-cell table:style-name="ce124" office:value-type="date" office:date-value="2013-11-20">
              <text:p>20.11.2013</text:p>
            </table:table-cell>
            <table:table-cell table:style-name="ce124" office:value-type="date" office:date-value="2013-12-14">
              <text:p>14.1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856">
              <text:p>68856</text:p>
            </table:table-cell>
            <table:table-cell table:style-name="ce9" office:value-type="float" office:value="1581">
              <text:p>1581</text:p>
            </table:table-cell>
            <table:table-cell table:style-name="ce153" table:formula="of:=[.D368]-([.D368]*0.03)" office:value-type="float" office:value="1533.57">
              <text:p>1533,57</text:p>
            </table:table-cell>
            <table:table-cell table:style-name="ce124" office:value-type="date" office:date-value="2013-11-20">
              <text:p>20.11.2013</text:p>
            </table:table-cell>
            <table:table-cell table:style-name="ce124" office:value-type="date" office:date-value="2013-12-14">
              <text:p>14.12.2013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0">
              <text:p>10</text:p>
            </table:table-cell>
            <table:table-cell table:style-name="ce64" office:value-type="float" office:value="68857">
              <text:p>68857</text:p>
            </table:table-cell>
            <table:table-cell table:style-name="ce9" office:value-type="float" office:value="90">
              <text:p>90</text:p>
            </table:table-cell>
            <table:table-cell table:style-name="ce153" table:formula="of:=[.D369]-([.D369]*0.03)" office:value-type="float" office:value="87.3">
              <text:p>87,3</text:p>
            </table:table-cell>
            <table:table-cell table:style-name="ce124" office:value-type="date" office:date-value="2013-11-20">
              <text:p>20.11.2013</text:p>
            </table:table-cell>
            <table:table-cell table:style-name="ce124" office:value-type="date" office:date-value="2013-12-14">
              <text:p>14.12.2013</text:p>
            </table:table-cell>
            <table:table-cell table:style-name="ce64" table:formula="of:=SUM([.E359:.E364];[.E367:.E369])" office:value-type="float" office:value="15427.6075">
              <text:p>15427,61</text:p>
            </table:table-cell>
            <table:table-cell table:style-name="ce183" office:value-type="date" office:date-value="2013-11-12">
              <text:p>12.11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69" office:value-type="float" office:value="69427">
              <text:p>69427</text:p>
            </table:table-cell>
            <table:table-cell table:style-name="ce9" office:value-type="float" office:value="2800">
              <text:p>2800</text:p>
            </table:table-cell>
            <table:table-cell table:style-name="ce153" table:formula="of:=[.D370]-([.D370]*0.03)" office:value-type="float" office:value="2716">
              <text:p>2716</text:p>
            </table:table-cell>
            <table:table-cell table:style-name="ce124" office:value-type="date" office:date-value="2013-12-09">
              <text:p>9.12.2013</text:p>
            </table:table-cell>
            <table:table-cell table:style-name="ce124" office:value-type="date" office:date-value="2014-01-02">
              <text:p>2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69" office:value-type="float" office:value="69428">
              <text:p>69428</text:p>
            </table:table-cell>
            <table:table-cell table:style-name="ce9" office:value-type="float" office:value="877">
              <text:p>877</text:p>
            </table:table-cell>
            <table:table-cell table:style-name="ce153" table:formula="of:=[.D371]-([.D371]*0.03)" office:value-type="float" office:value="850.69">
              <text:p>850,69</text:p>
            </table:table-cell>
            <table:table-cell table:style-name="ce124" office:value-type="date" office:date-value="2013-12-09">
              <text:p>9.12.2013</text:p>
            </table:table-cell>
            <table:table-cell table:style-name="ce124" office:value-type="date" office:date-value="2014-01-02">
              <text:p>2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69" office:value-type="float" office:value="69430">
              <text:p>69430</text:p>
            </table:table-cell>
            <table:table-cell table:style-name="ce9" office:value-type="float" office:value="384">
              <text:p>384</text:p>
            </table:table-cell>
            <table:table-cell table:style-name="ce153" table:formula="of:=[.D372]-([.D372]*0.03)" office:value-type="float" office:value="372.48">
              <text:p>372,48</text:p>
            </table:table-cell>
            <table:table-cell table:style-name="ce124" office:value-type="date" office:date-value="2013-12-09">
              <text:p>9.12.2013</text:p>
            </table:table-cell>
            <table:table-cell table:style-name="ce124" office:value-type="date" office:date-value="2014-01-02">
              <text:p>2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69" office:value-type="float" office:value="69444">
              <text:p>69444</text:p>
            </table:table-cell>
            <table:table-cell table:style-name="ce9" office:value-type="float" office:value="304.5">
              <text:p>304,5</text:p>
            </table:table-cell>
            <table:table-cell table:style-name="ce153" table:formula="of:=[.D373]-([.D373]*0.03)" office:value-type="float" office:value="295.365">
              <text:p>295,37</text:p>
            </table:table-cell>
            <table:table-cell table:style-name="ce124" office:value-type="date" office:date-value="2013-12-09">
              <text:p>9.12.2013</text:p>
            </table:table-cell>
            <table:table-cell table:style-name="ce124" office:value-type="date" office:date-value="2014-01-02">
              <text:p>2.01.2014</text:p>
            </table:table-cell>
            <table:table-cell table:style-name="ce186" table:formula="of:=SUM([.E370:.E373])" office:value-type="float" office:value="4234.535">
              <text:p>4234,54</text:p>
            </table:table-cell>
            <table:table-cell table:style-name="ce218" office:value-type="date" office:date-value="2013-11-26">
              <text:p>26.11.2013</text:p>
            </table:table-cell>
            <table:table-cell table:style-name="ce9"/>
            <table:table-cell table:style-name="ce64" office:value-type="string">
              <text:p>UWAGA W 3 % WINNO BYĆ 295,36</text:p>
            </table:table-cell>
            <table:table-cell table:style-name="ce64" table:number-columns-repeated="2"/>
            <table:table-cell table:style-name="ce9" table:number-columns-repeated="10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56" office:value-type="float" office:value="69829">
              <text:p>69829</text:p>
            </table:table-cell>
            <table:table-cell table:style-name="ce9" office:value-type="float" office:value="1600">
              <text:p>1600</text:p>
            </table:table-cell>
            <table:table-cell table:style-name="ce153" table:formula="of:=[.D374]-([.D374]*0.03)" office:value-type="float" office:value="1552">
              <text:p>1552</text:p>
            </table:table-cell>
            <table:table-cell table:style-name="ce124" office:value-type="date" office:date-value="2013-12-19">
              <text:p>19.12.2013</text:p>
            </table:table-cell>
            <table:table-cell table:style-name="ce124" office:value-type="date" office:date-value="2014-01-12">
              <text:p>12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56" office:value-type="float" office:value="69830">
              <text:p>69830</text:p>
            </table:table-cell>
            <table:table-cell table:style-name="ce9" office:value-type="float" office:value="1720">
              <text:p>1720</text:p>
            </table:table-cell>
            <table:table-cell table:style-name="ce153" table:formula="of:=[.D375]-([.D375]*0.03)" office:value-type="float" office:value="1668.4">
              <text:p>1668,4</text:p>
            </table:table-cell>
            <table:table-cell table:style-name="ce124" office:value-type="date" office:date-value="2013-12-19">
              <text:p>19.12.2013</text:p>
            </table:table-cell>
            <table:table-cell table:style-name="ce124" office:value-type="date" office:date-value="2014-01-12">
              <text:p>12.01.2014</text:p>
            </table:table-cell>
            <table:table-cell table:style-name="ce56" table:formula="of:=SUM([.E374:.E375])" office:value-type="float" office:value="3220.4">
              <text:p>3220,4</text:p>
            </table:table-cell>
            <table:table-cell table:style-name="ce156" office:value-type="date" office:date-value="2013-11-29">
              <text:p>29.11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85" office:value-type="float" office:value="69785">
              <text:p>69785</text:p>
            </table:table-cell>
            <table:table-cell table:style-name="ce9" office:value-type="float" office:value="1715">
              <text:p>1715</text:p>
            </table:table-cell>
            <table:table-cell table:style-name="ce153" table:formula="of:=[.D376]-([.D376]*0.03)" office:value-type="float" office:value="1663.55">
              <text:p>1663,55</text:p>
            </table:table-cell>
            <table:table-cell table:style-name="ce124" office:value-type="date" office:date-value="2013-12-19">
              <text:p>19.12.2013</text:p>
            </table:table-cell>
            <table:table-cell table:style-name="ce124" office:value-type="date" office:date-value="2014-01-12">
              <text:p>12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85" office:value-type="float" office:value="69789">
              <text:p>69789</text:p>
            </table:table-cell>
            <table:table-cell table:style-name="ce9" office:value-type="float" office:value="2552.5">
              <text:p>2552,5</text:p>
            </table:table-cell>
            <table:table-cell table:style-name="ce153" table:formula="of:=[.D377]-([.D377]*0.03)" office:value-type="float" office:value="2475.925">
              <text:p>2475,93</text:p>
            </table:table-cell>
            <table:table-cell table:style-name="ce124" office:value-type="date" office:date-value="2013-12-19">
              <text:p>19.12.2013</text:p>
            </table:table-cell>
            <table:table-cell table:style-name="ce124" office:value-type="date" office:date-value="2014-01-12">
              <text:p>12.01.2014</text:p>
            </table:table-cell>
            <table:table-cell table:style-name="ce9" table:number-columns-repeated="3"/>
            <table:table-cell table:style-name="ce64" office:value-type="string">
              <text:p>UWAGA W 3 % WINNO BYĆ 2475,92</text:p>
            </table:table-cell>
            <table:table-cell table:style-name="ce64" table:number-columns-repeated="3"/>
            <table:table-cell table:style-name="ce9" table:number-columns-repeated="9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85" office:value-type="float" office:value="69828">
              <text:p>69828</text:p>
            </table:table-cell>
            <table:table-cell table:style-name="ce9" office:value-type="float" office:value="4581.6">
              <text:p>4581,6</text:p>
            </table:table-cell>
            <table:table-cell table:style-name="ce153" table:formula="of:=[.D378]-([.D378]*0.03)" office:value-type="float" office:value="4444.152">
              <text:p>4444,15</text:p>
            </table:table-cell>
            <table:table-cell table:style-name="ce124" office:value-type="date" office:date-value="2013-12-19">
              <text:p>19.12.2013</text:p>
            </table:table-cell>
            <table:table-cell table:style-name="ce124" office:value-type="date" office:date-value="2014-01-12">
              <text:p>12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85" office:value-type="float" office:value="69879">
              <text:p>69879</text:p>
            </table:table-cell>
            <table:table-cell table:style-name="ce9" office:value-type="float" office:value="304.5">
              <text:p>304,5</text:p>
            </table:table-cell>
            <table:table-cell table:style-name="ce153" table:formula="of:=[.D379]-([.D379]*0.03)" office:value-type="float" office:value="295.365">
              <text:p>295,37</text:p>
            </table:table-cell>
            <table:table-cell table:style-name="ce124" office:value-type="date" office:date-value="2013-12-20">
              <text:p>20.12.2013</text:p>
            </table:table-cell>
            <table:table-cell table:style-name="ce124" office:value-type="date" office:date-value="2014-01-13">
              <text:p>13.01.2014</text:p>
            </table:table-cell>
            <table:table-cell table:style-name="ce85" table:formula="of:=SUM([.E376:.E379])" office:value-type="float" office:value="8878.992">
              <text:p>8878,99</text:p>
            </table:table-cell>
            <table:table-cell table:style-name="ce154" office:value-type="date" office:date-value="2013-12-02">
              <text:p>2.12.2013</text:p>
            </table:table-cell>
            <table:table-cell table:style-name="ce9"/>
            <table:table-cell table:style-name="ce64" office:value-type="string">
              <text:p>UWAGA W 3 % WINNO BYĆ 295,36</text:p>
            </table:table-cell>
            <table:table-cell table:style-name="ce64" table:number-columns-repeated="3"/>
            <table:table-cell table:style-name="ce9" table:number-columns-repeated="9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64" office:value-type="float" office:value="69880">
              <text:p>69880</text:p>
            </table:table-cell>
            <table:table-cell table:style-name="ce9" office:value-type="float" office:value="3060">
              <text:p>3060</text:p>
            </table:table-cell>
            <table:table-cell table:style-name="ce153" table:formula="of:=[.D380]-([.D380]*0.03)" office:value-type="float" office:value="2968.2">
              <text:p>2968,2</text:p>
            </table:table-cell>
            <table:table-cell table:style-name="ce124" office:value-type="date" office:date-value="2013-12-20">
              <text:p>20.12.2013</text:p>
            </table:table-cell>
            <table:table-cell table:style-name="ce124" office:value-type="date" office:date-value="2014-01-13">
              <text:p>13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1">
              <text:p>11</text:p>
            </table:table-cell>
            <table:table-cell table:style-name="ce42" office:value-type="float" office:value="69881">
              <text:p>69881</text:p>
            </table:table-cell>
            <table:table-cell table:style-name="ce9" office:value-type="float" office:value="2610.08">
              <text:p>2610,08</text:p>
            </table:table-cell>
            <table:table-cell table:style-name="ce153" table:formula="of:=[.D381]-([.D381]*0.03)" office:value-type="float" office:value="2531.7776">
              <text:p>2531,78</text:p>
            </table:table-cell>
            <table:table-cell table:style-name="ce124" office:value-type="date" office:date-value="2013-12-20">
              <text:p>20.12.2013</text:p>
            </table:table-cell>
            <table:table-cell table:style-name="ce124" office:value-type="date" office:date-value="2014-01-13">
              <text:p>13.01.2014</text:p>
            </table:table-cell>
            <table:table-cell table:style-name="ce42" table:formula="of:=[.E381]" office:value-type="float" office:value="2531.7776">
              <text:p>2531,78</text:p>
            </table:table-cell>
            <table:table-cell table:style-name="ce144" office:value-type="date" office:date-value="2013-12-10">
              <text:p>10.12.2013</text:p>
            </table:table-cell>
            <table:table-cell table:style-name="ce9" table:number-columns-repeated="14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2">
              <text:p>12</text:p>
            </table:table-cell>
            <table:table-cell table:style-name="ce64" office:value-type="float" office:value="69961">
              <text:p>69961</text:p>
            </table:table-cell>
            <table:table-cell table:style-name="ce9" office:value-type="float" office:value="2800">
              <text:p>2800</text:p>
            </table:table-cell>
            <table:table-cell table:style-name="ce153" table:formula="of:=[.D382]-([.D382]*0.03)" office:value-type="float" office:value="2716">
              <text:p>2716</text:p>
            </table:table-cell>
            <table:table-cell table:style-name="ce124" office:value-type="date" office:date-value="2013-12-24">
              <text:p>24.12.2013</text:p>
            </table:table-cell>
            <table:table-cell table:style-name="ce124" office:value-type="date" office:date-value="2014-01-17">
              <text:p>17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2">
              <text:p>12</text:p>
            </table:table-cell>
            <table:table-cell table:style-name="ce64" office:value-type="float" office:value="69962">
              <text:p>69962</text:p>
            </table:table-cell>
            <table:table-cell table:style-name="ce9" office:value-type="float" office:value="1880">
              <text:p>1880</text:p>
            </table:table-cell>
            <table:table-cell table:style-name="ce153" table:formula="of:=[.D383]-([.D383]*0.03)" office:value-type="float" office:value="1823.6">
              <text:p>1823,6</text:p>
            </table:table-cell>
            <table:table-cell table:style-name="ce124" office:value-type="date" office:date-value="2013-12-24">
              <text:p>24.12.2013</text:p>
            </table:table-cell>
            <table:table-cell table:style-name="ce124" office:value-type="date" office:date-value="2014-01-17">
              <text:p>17.01.2014</text:p>
            </table:table-cell>
            <table:table-cell table:style-name="ce9" table:number-columns-repeated="16"/>
            <table:table-cell table:style-name="ce1" table:number-columns-repeated="17"/>
            <table:table-cell table:style-name="ce9" table:number-columns-repeated="984"/>
          </table:table-row>
          <table:table-row table:style-name="ro10" table:visibility="collapse">
            <table:table-cell table:style-name="ce52"/>
            <table:table-cell table:style-name="ce9" office:value-type="float" office:value="12">
              <text:p>12</text:p>
            </table:table-cell>
            <table:table-cell table:style-name="ce64" office:value-type="float" office:value="69963">
              <text:p>69963</text:p>
            </table:table-cell>
            <table:table-cell table:style-name="ce9" office:value-type="float" office:value="150">
              <text:p>150</text:p>
            </table:table-cell>
            <table:table-cell table:style-name="ce153" table:formula="of:=[.D384]-([.D384]*0.03)" office:value-type="float" office:value="145.5">
              <text:p>145,5</text:p>
            </table:table-cell>
            <table:table-cell table:style-name="ce124" office:value-type="date" office:date-value="2013-12-24">
              <text:p>24.12.2013</text:p>
            </table:table-cell>
            <table:table-cell table:style-name="ce124" office:value-type="date" office:date-value="2014-01-17">
              <text:p>17.01.2014</text:p>
            </table:table-cell>
            <table:table-cell table:style-name="ce9" table:number-columns-repeated="3"/>
            <table:table-cell table:style-name="ce9" office:value-type="string">
              <text:p>stan na 06.12.2013</text:p>
            </table:table-cell>
            <table:table-cell table:style-name="ce9" table:number-columns-repeated="12"/>
            <table:table-cell table:style-name="ce1" table:number-columns-repeated="17"/>
            <table:table-cell table:style-name="ce9" table:number-columns-repeated="984"/>
          </table:table-row>
        </table:table-row-group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64" office:value-type="float" office:value="70231">
            <text:p>70231</text:p>
          </table:table-cell>
          <table:table-cell table:style-name="ce9" office:value-type="float" office:value="1157">
            <text:p>1157</text:p>
          </table:table-cell>
          <table:table-cell table:style-name="ce153" table:formula="of:=[.D385]-([.D385]*0.03)" office:value-type="float" office:value="1122.29">
            <text:p>1122,29</text:p>
          </table:table-cell>
          <table:table-cell table:style-name="ce124" office:value-type="date" office:date-value="2014-01-01">
            <text:p>1.01.2014</text:p>
          </table:table-cell>
          <table:table-cell table:style-name="ce124" office:value-type="date" office:date-value="2014-01-25">
            <text:p>25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87" office:value-type="float" office:value="70232">
            <text:p>70232</text:p>
          </table:table-cell>
          <table:table-cell table:style-name="ce9" office:value-type="float" office:value="725">
            <text:p>725</text:p>
          </table:table-cell>
          <table:table-cell table:style-name="ce153" table:formula="of:=[.D386]-([.D386]*0.03)" office:value-type="float" office:value="703.25">
            <text:p>703,25</text:p>
          </table:table-cell>
          <table:table-cell table:style-name="ce124" office:value-type="date" office:date-value="2014-01-01">
            <text:p>1.01.2014</text:p>
          </table:table-cell>
          <table:table-cell table:style-name="ce124" office:value-type="date" office:date-value="2014-01-25">
            <text:p>25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64" office:value-type="float" office:value="70233">
            <text:p>70233</text:p>
          </table:table-cell>
          <table:table-cell table:style-name="ce9" office:value-type="float" office:value="954">
            <text:p>954</text:p>
          </table:table-cell>
          <table:table-cell table:style-name="ce153" table:formula="of:=[.D387]-([.D387]*0.03)" office:value-type="float" office:value="925.38">
            <text:p>925,38</text:p>
          </table:table-cell>
          <table:table-cell table:style-name="ce124" office:value-type="date" office:date-value="2014-01-01">
            <text:p>1.01.2014</text:p>
          </table:table-cell>
          <table:table-cell table:style-name="ce124" office:value-type="date" office:date-value="2014-01-25">
            <text:p>25.01.2014</text:p>
          </table:table-cell>
          <table:table-cell table:style-name="ce64" table:formula="of:=SUM([.E380];[.E382:.E385];[.E387])" office:value-type="float" office:value="9700.97">
            <text:p>9700,97</text:p>
          </table:table-cell>
          <table:table-cell table:style-name="ce183" office:value-type="date" office:date-value="2013-12-17">
            <text:p>17.12.2013</text:p>
          </table:table-cell>
          <table:table-cell table:style-name="ce9" table:number-columns-repeated="14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56" office:value-type="float" office:value="70234">
            <text:p>70234</text:p>
          </table:table-cell>
          <table:table-cell table:style-name="ce9" office:value-type="float" office:value="627">
            <text:p>627</text:p>
          </table:table-cell>
          <table:table-cell table:style-name="ce153" table:formula="of:=[.D388]-([.D388]*0.03)" office:value-type="float" office:value="608.19">
            <text:p>608,19</text:p>
          </table:table-cell>
          <table:table-cell table:style-name="ce124" office:value-type="date" office:date-value="2014-01-01">
            <text:p>1.01.2014</text:p>
          </table:table-cell>
          <table:table-cell table:style-name="ce124" office:value-type="date" office:date-value="2014-01-25">
            <text:p>25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56" office:value-type="float" office:value="70348">
            <text:p>70348</text:p>
          </table:table-cell>
          <table:table-cell table:style-name="ce9" office:value-type="float" office:value="584">
            <text:p>584</text:p>
          </table:table-cell>
          <table:table-cell table:style-name="ce153" table:formula="of:=[.D389]-([.D389]*0.03)" office:value-type="float" office:value="566.48">
            <text:p>566,48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56" office:value-type="float" office:value="70349">
            <text:p>70349</text:p>
          </table:table-cell>
          <table:table-cell table:style-name="ce9" office:value-type="float" office:value="285">
            <text:p>285</text:p>
          </table:table-cell>
          <table:table-cell table:style-name="ce153" table:formula="of:=[.D390]-([.D390]*0.03)" office:value-type="float" office:value="276.45">
            <text:p>276,45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42" office:value-type="float" office:value="70350">
            <text:p>70350</text:p>
          </table:table-cell>
          <table:table-cell table:style-name="ce9" office:value-type="float" office:value="6640">
            <text:p>6640</text:p>
          </table:table-cell>
          <table:table-cell table:style-name="ce153" table:formula="of:=[.D391]-([.D391]*0.03)" office:value-type="float" office:value="6440.8">
            <text:p>6440,8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42" table:formula="of:=[.D391]-425" office:value-type="float" office:value="6215">
            <text:p>6215</text:p>
          </table:table-cell>
          <table:table-cell table:style-name="ce144" office:value-type="date" office:date-value="2014-02-11">
            <text:p>11.02.2014</text:p>
          </table:table-cell>
          <table:table-cell table:style-name="ce220"/>
          <table:table-cell table:style-name="ce9" office:value-type="string">
            <text:p>Kompenata z frą FE0001/09/13</text:p>
          </table:table-cell>
          <table:table-cell table:style-name="ce9" table:number-columns-repeated="12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87" office:value-type="float" office:value="70351">
            <text:p>70351</text:p>
          </table:table-cell>
          <table:table-cell table:style-name="ce9" office:value-type="float" office:value="6992">
            <text:p>6992</text:p>
          </table:table-cell>
          <table:table-cell table:style-name="ce153" table:formula="of:=[.D392]-([.D392]*0.03)" office:value-type="float" office:value="6782.24">
            <text:p>6782,24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64" office:value-type="float" office:value="70352">
            <text:p>70352</text:p>
          </table:table-cell>
          <table:table-cell table:style-name="ce9" office:value-type="float" office:value="5346.4">
            <text:p>5346,4</text:p>
          </table:table-cell>
          <table:table-cell table:style-name="ce153" table:formula="of:=[.D393]-([.D393]*0.03)" office:value-type="float" office:value="5186.008">
            <text:p>5186,01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64" table:formula="of:=[.D393]" office:value-type="float" office:value="5346.4">
            <text:p>5346,4</text:p>
          </table:table-cell>
          <table:table-cell table:style-name="ce183" office:value-type="date" office:date-value="2014-02-11">
            <text:p>11.02.2014</text:p>
          </table:table-cell>
          <table:table-cell table:style-name="ce9" table:number-columns-repeated="14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87" office:value-type="float" office:value="70353">
            <text:p>70353</text:p>
          </table:table-cell>
          <table:table-cell table:style-name="ce9" office:value-type="float" office:value="450">
            <text:p>450</text:p>
          </table:table-cell>
          <table:table-cell table:style-name="ce153" table:formula="of:=[.D394]-([.D394]*0.03)" office:value-type="float" office:value="436.5">
            <text:p>436,5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87" office:value-type="float" office:value="70354">
            <text:p>70354</text:p>
          </table:table-cell>
          <table:table-cell table:style-name="ce9" office:value-type="float" office:value="50">
            <text:p>50</text:p>
          </table:table-cell>
          <table:table-cell table:style-name="ce153" table:formula="of:=[.D395]-([.D395]*0.03)" office:value-type="float" office:value="48.5">
            <text:p>48,5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87" office:value-type="float" office:value="70355">
            <text:p>70355</text:p>
          </table:table-cell>
          <table:table-cell table:style-name="ce9" office:value-type="float" office:value="50">
            <text:p>50</text:p>
          </table:table-cell>
          <table:table-cell table:style-name="ce153" table:formula="of:=[.D396]-([.D396]*0.03)" office:value-type="float" office:value="48.5">
            <text:p>48,5</text:p>
          </table:table-cell>
          <table:table-cell table:style-name="ce124" office:value-type="date" office:date-value="2014-01-06">
            <text:p>6.01.2014</text:p>
          </table:table-cell>
          <table:table-cell table:style-name="ce124" office:value-type="date" office:date-value="2014-01-30">
            <text:p>30.01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87" office:value-type="float" office:value="70435">
            <text:p>70435</text:p>
          </table:table-cell>
          <table:table-cell table:style-name="ce9" office:value-type="float" office:value="150">
            <text:p>150</text:p>
          </table:table-cell>
          <table:table-cell table:style-name="ce153" table:formula="of:=[.D397]-([.D397]*0.03)" office:value-type="float" office:value="145.5">
            <text:p>145,5</text:p>
          </table:table-cell>
          <table:table-cell table:style-name="ce124" office:value-type="date" office:date-value="2014-01-08">
            <text:p>8.01.2014</text:p>
          </table:table-cell>
          <table:table-cell table:style-name="ce124" office:value-type="date" office:date-value="2014-02-01">
            <text:p>1.02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2">
            <text:p>12</text:p>
          </table:table-cell>
          <table:table-cell table:style-name="ce87" office:value-type="float" office:value="70436">
            <text:p>70436</text:p>
          </table:table-cell>
          <table:table-cell table:style-name="ce9" office:value-type="float" office:value="450">
            <text:p>450</text:p>
          </table:table-cell>
          <table:table-cell table:style-name="ce153" table:formula="of:=[.D398]-([.D398]*0.03)" office:value-type="float" office:value="436.5">
            <text:p>436,5</text:p>
          </table:table-cell>
          <table:table-cell table:style-name="ce124" office:value-type="date" office:date-value="2014-01-08">
            <text:p>8.01.2014</text:p>
          </table:table-cell>
          <table:table-cell table:style-name="ce124" office:value-type="date" office:date-value="2014-02-01">
            <text:p>1.02.2014</text:p>
          </table:table-cell>
          <table:table-cell table:style-name="ce87" table:formula="of:=SUM([.D386];[.D388];[.E389:.E390];[.E392];[.E394:.E398])" office:value-type="float" office:value="10092.67">
            <text:p>10092,67</text:p>
          </table:table-cell>
          <table:table-cell table:style-name="ce182" office:value-type="date" office:date-value="2014-01-08">
            <text:p>8.01.2014</text:p>
          </table:table-cell>
          <table:table-cell table:style-name="ce9" table:number-columns-repeated="14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215">
            <text:p>60215</text:p>
          </table:table-cell>
          <table:table-cell table:style-name="ce9" office:value-type="float" office:value="5313.82">
            <text:p>5313,82</text:p>
          </table:table-cell>
          <table:table-cell table:style-name="ce153" table:formula="of:=[.D399]-([.D399]*0.03)" office:value-type="float" office:value="5154.4054">
            <text:p>5154,41</text:p>
          </table:table-cell>
          <table:table-cell table:style-name="ce124" office:value-type="date" office:date-value="2014-01-30">
            <text:p>30.01.2014</text:p>
          </table:table-cell>
          <table:table-cell table:style-name="ce124" office:value-type="date" office:date-value="2014-02-23">
            <text:p>23.02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42" office:value-type="float" office:value="60216">
            <text:p>60216</text:p>
          </table:table-cell>
          <table:table-cell table:style-name="ce9" office:value-type="float" office:value="1684">
            <text:p>1684</text:p>
          </table:table-cell>
          <table:table-cell table:style-name="ce153" table:formula="of:=[.D400]-([.D400]*0.03)" office:value-type="float" office:value="1633.48">
            <text:p>1633,48</text:p>
          </table:table-cell>
          <table:table-cell table:style-name="ce124" office:value-type="date" office:date-value="2014-01-30">
            <text:p>30.01.2014</text:p>
          </table:table-cell>
          <table:table-cell table:style-name="ce124" office:value-type="date" office:date-value="2014-02-23">
            <text:p>23.02.2014</text:p>
          </table:table-cell>
          <table:table-cell table:style-name="ce42" table:formula="of:=[.E400]" office:value-type="float" office:value="1633.48">
            <text:p>1633,48</text:p>
          </table:table-cell>
          <table:table-cell table:style-name="ce144" office:value-type="date" office:date-value="2014-01-15">
            <text:p>15.01.2014</text:p>
          </table:table-cell>
          <table:table-cell table:style-name="ce9" table:number-columns-repeated="14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85" office:value-type="float" office:value="60072">
            <text:p>60072</text:p>
          </table:table-cell>
          <table:table-cell table:style-name="ce9" office:value-type="float" office:value="7683.2">
            <text:p>7683,2</text:p>
          </table:table-cell>
          <table:table-cell table:style-name="ce153" table:formula="of:=[.D401]-([.D401]*0.03)" office:value-type="float" office:value="7452.704">
            <text:p>7452,7</text:p>
          </table:table-cell>
          <table:table-cell table:style-name="ce124" office:value-type="date" office:date-value="2014-01-24">
            <text:p>24.01.2014</text:p>
          </table:table-cell>
          <table:table-cell table:style-name="ce124" office:value-type="date" office:date-value="2014-02-17">
            <text:p>17.02.2014</text:p>
          </table:table-cell>
          <table:table-cell table:style-name="ce9" table:number-columns-repeated="2"/>
          <table:table-cell/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85" office:value-type="float" office:value="60073">
            <text:p>60073</text:p>
          </table:table-cell>
          <table:table-cell table:style-name="ce9" office:value-type="float" office:value="5320.32">
            <text:p>5320,32</text:p>
          </table:table-cell>
          <table:table-cell table:style-name="ce153" table:formula="of:=[.D402]-([.D402]*0.03)" office:value-type="float" office:value="5160.7104">
            <text:p>5160,71</text:p>
          </table:table-cell>
          <table:table-cell table:style-name="ce124" office:value-type="date" office:date-value="2014-01-24">
            <text:p>24.01.2014</text:p>
          </table:table-cell>
          <table:table-cell table:style-name="ce124" office:value-type="date" office:date-value="2014-02-17">
            <text:p>17.02.2014</text:p>
          </table:table-cell>
          <table:table-cell table:style-name="ce85" table:formula="of:=SUM([.E401:.E402])" office:value-type="float" office:value="12613.4144">
            <text:p>12613,41</text:p>
          </table:table-cell>
          <table:table-cell table:style-name="ce154" office:value-type="date" office:date-value="2014-01-24">
            <text:p>24.01.2014</text:p>
          </table:table-cell>
          <table:table-cell table:style-name="ce9" table:number-columns-repeated="14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379">
            <text:p>60379</text:p>
          </table:table-cell>
          <table:table-cell table:style-name="ce9" office:value-type="float" office:value="2320">
            <text:p>2320</text:p>
          </table:table-cell>
          <table:table-cell table:style-name="ce153" table:formula="of:=[.D403]-([.D403]*0.03)" office:value-type="float" office:value="2250.4">
            <text:p>2250,4</text:p>
          </table:table-cell>
          <table:table-cell table:style-name="ce124" office:value-type="date" office:date-value="2014-02-05">
            <text:p>5.02.2014</text:p>
          </table:table-cell>
          <table:table-cell table:style-name="ce124" office:value-type="date" office:date-value="2014-03-01">
            <text:p>1.03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380">
            <text:p>60380</text:p>
          </table:table-cell>
          <table:table-cell table:style-name="ce9" office:value-type="float" office:value="5832.88">
            <text:p>5832,88</text:p>
          </table:table-cell>
          <table:table-cell table:style-name="ce153" table:formula="of:=[.D404]-([.D404]*0.03)" office:value-type="float" office:value="5657.8936">
            <text:p>5657,89</text:p>
          </table:table-cell>
          <table:table-cell table:style-name="ce124" office:value-type="date" office:date-value="2014-02-05">
            <text:p>5.02.2014</text:p>
          </table:table-cell>
          <table:table-cell table:style-name="ce124" office:value-type="date" office:date-value="2014-03-01">
            <text:p>1.03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381">
            <text:p>60381</text:p>
          </table:table-cell>
          <table:table-cell table:style-name="ce9" office:value-type="float" office:value="1969.77">
            <text:p>1969,77</text:p>
          </table:table-cell>
          <table:table-cell table:style-name="ce153" table:formula="of:=[.D405]-([.D405]*0.03)" office:value-type="float" office:value="1910.6769">
            <text:p>1910,68</text:p>
          </table:table-cell>
          <table:table-cell table:style-name="ce124" office:value-type="date" office:date-value="2014-02-05">
            <text:p>5.02.2014</text:p>
          </table:table-cell>
          <table:table-cell table:style-name="ce124" office:value-type="date" office:date-value="2014-03-01">
            <text:p>1.03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382">
            <text:p>60382</text:p>
          </table:table-cell>
          <table:table-cell table:style-name="ce9" office:value-type="float" office:value="1640">
            <text:p>1640</text:p>
          </table:table-cell>
          <table:table-cell table:style-name="ce153" table:formula="of:=[.D406]-([.D406]*0.03)" office:value-type="float" office:value="1590.8">
            <text:p>1590,8</text:p>
          </table:table-cell>
          <table:table-cell table:style-name="ce124" office:value-type="date" office:date-value="2014-02-05">
            <text:p>5.02.2014</text:p>
          </table:table-cell>
          <table:table-cell table:style-name="ce124" office:value-type="date" office:date-value="2014-03-01">
            <text:p>1.03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93" office:value-type="float" office:value="60390">
            <text:p>60390</text:p>
          </table:table-cell>
          <table:table-cell table:style-name="ce9" office:value-type="float" office:value="1375">
            <text:p>1375</text:p>
          </table:table-cell>
          <table:table-cell table:style-name="ce153" table:formula="of:=[.D407]-([.D407]*0.03)" office:value-type="float" office:value="1333.75">
            <text:p>1333,75</text:p>
          </table:table-cell>
          <table:table-cell table:style-name="ce124" office:value-type="date" office:date-value="2014-02-05">
            <text:p>5.02.2014</text:p>
          </table:table-cell>
          <table:table-cell table:style-name="ce124" office:value-type="date" office:date-value="2014-03-01">
            <text:p>1.03.2014</text:p>
          </table:table-cell>
          <table:table-cell table:style-name="ce93" table:formula="of:=[.D407]" office:value-type="float" office:value="1375">
            <text:p>1375</text:p>
          </table:table-cell>
          <table:table-cell table:style-name="ce217" office:value-type="date" office:date-value="2014-02-18">
            <text:p>18.02.2014</text:p>
          </table:table-cell>
          <table:table-cell table:style-name="ce9" table:number-columns-repeated="14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42" office:value-type="float" office:value="60735">
            <text:p>60735</text:p>
          </table:table-cell>
          <table:table-cell table:style-name="ce9" office:value-type="float" office:value="682.5">
            <text:p>682,5</text:p>
          </table:table-cell>
          <table:table-cell table:style-name="ce153" table:formula="of:=[.D408]-([.D408]*0.03)" office:value-type="float" office:value="662.025">
            <text:p>662,03</text:p>
          </table:table-cell>
          <table:table-cell table:style-name="ce124" office:value-type="date" office:date-value="2014-02-17">
            <text:p>17.02.2014</text:p>
          </table:table-cell>
          <table:table-cell table:style-name="ce124" office:value-type="date" office:date-value="2014-03-13">
            <text:p>13.03.2014</text:p>
          </table:table-cell>
          <table:table-cell table:style-name="ce9"/>
          <table:table-cell table:number-columns-repeated="2"/>
          <table:table-cell table:style-name="ce64" office:value-type="string">
            <text:p>uwaga w 3% winno być 662,02</text:p>
          </table:table-cell>
          <table:table-cell table:style-name="ce64"/>
          <table:table-cell table:style-name="ce9" table:number-columns-repeated="11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42" office:value-type="float" office:value="60737">
            <text:p>60737</text:p>
          </table:table-cell>
          <table:table-cell table:style-name="ce9" office:value-type="float" office:value="584">
            <text:p>584</text:p>
          </table:table-cell>
          <table:table-cell table:style-name="ce153" table:formula="of:=[.D409]-([.D409]*0.03)" office:value-type="float" office:value="566.48">
            <text:p>566,48</text:p>
          </table:table-cell>
          <table:table-cell table:style-name="ce124" office:value-type="date" office:date-value="2014-02-17">
            <text:p>17.02.2014</text:p>
          </table:table-cell>
          <table:table-cell table:style-name="ce124" office:value-type="date" office:date-value="2014-03-13">
            <text:p>13.03.2014</text:p>
          </table:table-cell>
          <table:table-cell table:style-name="ce9" table:number-columns-repeated="2"/>
          <table:table-cell/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42" office:value-type="float" office:value="60740">
            <text:p>60740</text:p>
          </table:table-cell>
          <table:table-cell table:style-name="ce9" office:value-type="float" office:value="6504">
            <text:p>6504</text:p>
          </table:table-cell>
          <table:table-cell table:style-name="ce153" table:formula="of:=[.D410]-([.D410]*0.03)" office:value-type="float" office:value="6308.88">
            <text:p>6308,88</text:p>
          </table:table-cell>
          <table:table-cell table:style-name="ce124" office:value-type="date" office:date-value="2014-02-17">
            <text:p>17.02.2014</text:p>
          </table:table-cell>
          <table:table-cell table:style-name="ce124" office:value-type="date" office:date-value="2014-03-13">
            <text:p>13.03.2014</text:p>
          </table:table-cell>
          <table:table-cell table:style-name="ce9" table:number-columns-repeated="2"/>
          <table:table-cell/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42" office:value-type="float" office:value="60804">
            <text:p>60804</text:p>
          </table:table-cell>
          <table:table-cell table:style-name="ce9" office:value-type="float" office:value="7933">
            <text:p>7933</text:p>
          </table:table-cell>
          <table:table-cell table:style-name="ce153" table:formula="of:=[.D411]-([.D411]*0.03)" office:value-type="float" office:value="7695.01">
            <text:p>7695,01</text:p>
          </table:table-cell>
          <table:table-cell table:style-name="ce124" office:value-type="date" office:date-value="2014-02-18">
            <text:p>18.02.2014</text:p>
          </table:table-cell>
          <table:table-cell table:style-name="ce124" office:value-type="date" office:date-value="2014-03-14">
            <text:p>14.03.2014</text:p>
          </table:table-cell>
          <table:table-cell table:style-name="ce9" table:number-columns-repeated="2"/>
          <table:table-cell/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42" office:value-type="float" office:value="60859">
            <text:p>60859</text:p>
          </table:table-cell>
          <table:table-cell table:style-name="ce9" office:value-type="float" office:value="435">
            <text:p>435</text:p>
          </table:table-cell>
          <table:table-cell table:style-name="ce153" table:formula="of:=[.D412]-([.D412]*0.03)" office:value-type="float" office:value="421.95">
            <text:p>421,95</text:p>
          </table:table-cell>
          <table:table-cell table:style-name="ce124" office:value-type="date" office:date-value="2014-02-19">
            <text:p>19.02.2014</text:p>
          </table:table-cell>
          <table:table-cell table:style-name="ce124" office:value-type="date" office:date-value="2014-03-15">
            <text:p>15.03.2014</text:p>
          </table:table-cell>
          <table:table-cell table:style-name="ce9" table:number-columns-repeated="2"/>
          <table:table-cell/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/>
          <table:table-cell table:style-name="ce9" office:value-type="float" office:value="1">
            <text:p>1</text:p>
          </table:table-cell>
          <table:table-cell table:style-name="ce42" office:value-type="float" office:value="60860">
            <text:p>60860</text:p>
          </table:table-cell>
          <table:table-cell table:style-name="ce9" office:value-type="float" office:value="1754">
            <text:p>1754</text:p>
          </table:table-cell>
          <table:table-cell table:style-name="ce153" table:formula="of:=[.D413]-([.D413]*0.03)" office:value-type="float" office:value="1701.38">
            <text:p>1701,38</text:p>
          </table:table-cell>
          <table:table-cell table:style-name="ce124" office:value-type="date" office:date-value="2014-02-19">
            <text:p>19.02.2014</text:p>
          </table:table-cell>
          <table:table-cell table:style-name="ce124" office:value-type="date" office:date-value="2014-03-15">
            <text:p>15.03.2014</text:p>
          </table:table-cell>
          <table:table-cell table:style-name="ce42" table:formula="of:=SUM([.E408:.E413])" office:value-type="float" office:value="17355.725">
            <text:p>17355,73</text:p>
          </table:table-cell>
          <table:table-cell table:style-name="ce144" office:value-type="date" office:date-value="2014-02-11">
            <text:p>11.02.2014</text:p>
          </table:table-cell>
          <table:table-cell/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/>
          <table:table-cell table:style-name="ce9" office:value-type="float" office:value="2">
            <text:p>2</text:p>
          </table:table-cell>
          <table:table-cell table:style-name="ce94" office:value-type="float" office:value="61138">
            <text:p>61138</text:p>
          </table:table-cell>
          <table:table-cell table:style-name="ce9" office:value-type="float" office:value="2120.8">
            <text:p>2120,8</text:p>
          </table:table-cell>
          <table:table-cell table:style-name="ce153" table:formula="of:=[.D414]-([.D414]*0.03)" office:value-type="float" office:value="2057.176">
            <text:p>2057,18</text:p>
          </table:table-cell>
          <table:table-cell table:style-name="ce124" office:value-type="date" office:date-value="2014-02-27">
            <text:p>27.02.2014</text:p>
          </table:table-cell>
          <table:table-cell table:style-name="ce124" office:value-type="date" office:date-value="2014-03-23">
            <text:p>23.03.2014</text:p>
          </table:table-cell>
          <table:table-cell table:style-name="ce9" table:number-columns-repeated="2"/>
          <table:table-cell table:style-name="ce9" table:formula="of:=[.E414]" office:value-type="float" office:value="2057.176">
            <text:p>2057,18</text:p>
          </table:table-cell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/>
          <table:table-cell table:style-name="ce9" office:value-type="float" office:value="2">
            <text:p>2</text:p>
          </table:table-cell>
          <table:table-cell table:style-name="ce94" office:value-type="float" office:value="61139">
            <text:p>61139</text:p>
          </table:table-cell>
          <table:table-cell table:style-name="ce9" office:value-type="float" office:value="522.5">
            <text:p>522,5</text:p>
          </table:table-cell>
          <table:table-cell table:style-name="ce153" table:formula="of:=[.D415]-([.D415]*0.03)" office:value-type="float" office:value="506.825">
            <text:p>506,83</text:p>
          </table:table-cell>
          <table:table-cell table:style-name="ce124" office:value-type="date" office:date-value="2014-02-27">
            <text:p>27.02.2014</text:p>
          </table:table-cell>
          <table:table-cell table:style-name="ce124" office:value-type="date" office:date-value="2014-03-23">
            <text:p>23.03.2014</text:p>
          </table:table-cell>
          <table:table-cell table:style-name="ce9" table:number-columns-repeated="2"/>
          <table:table-cell table:style-name="ce9" office:value-type="float" office:value="506.82">
            <text:p>506,82</text:p>
          </table:table-cell>
          <table:table-cell table:style-name="ce64" office:value-type="string">
            <text:p>UWAGA W 3 % WINNO BYĆ 506,82</text:p>
          </table:table-cell>
          <table:table-cell table:style-name="ce64" table:number-columns-repeated="2"/>
          <table:table-cell table:style-name="ce9" table:number-columns-repeated="10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/>
          <table:table-cell table:style-name="ce9" office:value-type="float" office:value="2">
            <text:p>2</text:p>
          </table:table-cell>
          <table:table-cell table:style-name="ce94" office:value-type="float" office:value="61140">
            <text:p>61140</text:p>
          </table:table-cell>
          <table:table-cell table:style-name="ce9" office:value-type="float" office:value="1010.48">
            <text:p>1010,48</text:p>
          </table:table-cell>
          <table:table-cell table:style-name="ce153" table:formula="of:=[.D416]-([.D416]*0.03)" office:value-type="float" office:value="980.1656">
            <text:p>980,17</text:p>
          </table:table-cell>
          <table:table-cell table:style-name="ce124" office:value-type="date" office:date-value="2014-02-27">
            <text:p>27.02.2014</text:p>
          </table:table-cell>
          <table:table-cell table:style-name="ce124" office:value-type="date" office:date-value="2014-03-23">
            <text:p>23.03.2014</text:p>
          </table:table-cell>
          <table:table-cell table:style-name="ce9" table:number-columns-repeated="2"/>
          <table:table-cell table:style-name="ce9" table:formula="of:=[.E416]" office:value-type="float" office:value="980.1656">
            <text:p>980,17</text:p>
          </table:table-cell>
          <table:table-cell table:style-name="ce9" table:number-columns-repeated="13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/>
          <table:table-cell table:style-name="ce9" office:value-type="float" office:value="2">
            <text:p>2</text:p>
          </table:table-cell>
          <table:table-cell table:style-name="ce94" office:value-type="float" office:value="61175">
            <text:p>61175</text:p>
          </table:table-cell>
          <table:table-cell table:style-name="ce9" office:value-type="float" office:value="5291">
            <text:p>5291</text:p>
          </table:table-cell>
          <table:table-cell table:style-name="ce153" table:formula="of:=[.D417]-([.D417]*0.03)" office:value-type="float" office:value="5132.27">
            <text:p>5132,27</text:p>
          </table:table-cell>
          <table:table-cell table:style-name="ce124" office:value-type="date" office:date-value="2014-02-28">
            <text:p>28.02.2014</text:p>
          </table:table-cell>
          <table:table-cell table:style-name="ce124" office:value-type="date" office:date-value="2014-03-24">
            <text:p>24.03.2014</text:p>
          </table:table-cell>
          <table:table-cell table:style-name="ce9" table:number-columns-repeated="2"/>
          <table:table-cell table:style-name="ce9" table:formula="of:=[.E417]" office:value-type="float" office:value="5132.27">
            <text:p>5132,27</text:p>
          </table:table-cell>
          <table:table-cell table:style-name="ce9"/>
          <table:table-cell table:style-name="ce9" office:value-type="float" office:value="2126.6">
            <text:p>2126,6</text:p>
          </table:table-cell>
          <table:table-cell table:style-name="ce9" table:number-columns-repeated="11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/>
          <table:table-cell table:style-name="ce9" office:value-type="float" office:value="2">
            <text:p>2</text:p>
          </table:table-cell>
          <table:table-cell table:style-name="ce94" office:value-type="float" office:value="61176">
            <text:p>61176</text:p>
          </table:table-cell>
          <table:table-cell table:style-name="ce9" office:value-type="float" office:value="564">
            <text:p>564</text:p>
          </table:table-cell>
          <table:table-cell table:style-name="ce153" table:formula="of:=[.D418]-([.D418]*0.03)" office:value-type="float" office:value="547.08">
            <text:p>547,08</text:p>
          </table:table-cell>
          <table:table-cell table:style-name="ce124" office:value-type="date" office:date-value="2014-02-28">
            <text:p>28.02.2014</text:p>
          </table:table-cell>
          <table:table-cell table:style-name="ce124" office:value-type="date" office:date-value="2014-03-24">
            <text:p>24.03.2014</text:p>
          </table:table-cell>
          <table:table-cell table:style-name="ce93" table:formula="of:=SUM([.E414:.E418])" office:value-type="float" office:value="9223.5166">
            <text:p>9223,52</text:p>
          </table:table-cell>
          <table:table-cell table:style-name="ce217" office:value-type="date" office:date-value="2014-02-18">
            <text:p>18.02.2014</text:p>
          </table:table-cell>
          <table:table-cell table:style-name="ce9" table:formula="of:=[.E418]" office:value-type="float" office:value="547.08">
            <text:p>547,08</text:p>
          </table:table-cell>
          <table:table-cell table:style-name="ce9"/>
          <table:table-cell table:style-name="ce9" table:formula="of:=SUM([.J414:.J418])" office:value-type="float" office:value="9223.5116">
            <text:p>9223,51</text:p>
          </table:table-cell>
          <table:table-cell table:style-name="ce9" table:number-columns-repeated="11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0907">
            <text:p>60907</text:p>
          </table:table-cell>
          <table:table-cell table:style-name="ce9" office:value-type="float" office:value="1140">
            <text:p>1140</text:p>
          </table:table-cell>
          <table:table-cell table:style-name="ce153" table:formula="of:=[.D419]-([.D419]*0.03)" office:value-type="float" office:value="1105.8">
            <text:p>1105,8</text:p>
          </table:table-cell>
          <table:table-cell table:style-name="ce124" office:value-type="date" office:date-value="2014-02-20">
            <text:p>20.02.2014</text:p>
          </table:table-cell>
          <table:table-cell table:style-name="ce124" office:value-type="date" office:date-value="2014-03-16">
            <text:p>16.03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1427">
            <text:p>61427</text:p>
          </table:table-cell>
          <table:table-cell table:style-name="ce9" office:value-type="float" office:value="692">
            <text:p>692</text:p>
          </table:table-cell>
          <table:table-cell table:style-name="ce153" table:formula="of:=[.D420]-([.D420]*0.03)" office:value-type="float" office:value="671.24">
            <text:p>671,24</text:p>
          </table:table-cell>
          <table:table-cell table:style-name="ce124" office:value-type="date" office:date-value="2014-03-10">
            <text:p>10.03.2014</text:p>
          </table:table-cell>
          <table:table-cell table:style-name="ce124" office:value-type="date" office:date-value="2014-04-03">
            <text:p>3.04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/>
          <table:table-cell table:style-name="ce9" office:value-type="float" office:value="2">
            <text:p>2</text:p>
          </table:table-cell>
          <table:table-cell table:style-name="ce85" office:value-type="float" office:value="61428">
            <text:p>61428</text:p>
          </table:table-cell>
          <table:table-cell table:style-name="ce9" office:value-type="float" office:value="304.5">
            <text:p>304,5</text:p>
          </table:table-cell>
          <table:table-cell table:style-name="ce153" table:formula="of:=[.D421]-([.D421]*0.03)" office:value-type="float" office:value="295.365">
            <text:p>295,37</text:p>
          </table:table-cell>
          <table:table-cell table:style-name="ce124" office:value-type="date" office:date-value="2014-03-10">
            <text:p>10.03.2014</text:p>
          </table:table-cell>
          <table:table-cell table:style-name="ce124" office:value-type="date" office:date-value="2014-04-03">
            <text:p>3.04.2014</text:p>
          </table:table-cell>
          <table:table-cell table:style-name="ce9" table:number-columns-repeated="3"/>
          <table:table-cell table:style-name="ce64" office:value-type="string">
            <text:p>UWAGA W 3 % WINNO BYĆ 295,36</text:p>
          </table:table-cell>
          <table:table-cell table:style-name="ce64" table:number-columns-repeated="2"/>
          <table:table-cell table:style-name="ce9" table:number-columns-repeated="10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/>
          <table:table-cell table:style-name="ce9" office:value-type="float" office:value="2">
            <text:p>2</text:p>
          </table:table-cell>
          <table:table-cell table:style-name="ce85" office:value-type="float" office:value="61429">
            <text:p>61429</text:p>
          </table:table-cell>
          <table:table-cell table:style-name="ce9" office:value-type="float" office:value="51">
            <text:p>51</text:p>
          </table:table-cell>
          <table:table-cell table:style-name="ce153" table:formula="of:=[.D422]-([.D422]*0.03)" office:value-type="float" office:value="49.47">
            <text:p>49,47</text:p>
          </table:table-cell>
          <table:table-cell table:style-name="ce124" office:value-type="date" office:date-value="2014-03-10">
            <text:p>10.03.2014</text:p>
          </table:table-cell>
          <table:table-cell table:style-name="ce124" office:value-type="date" office:date-value="2014-04-03">
            <text:p>3.04.2014</text:p>
          </table:table-cell>
          <table:table-cell table:style-name="ce85" office:value-type="float" office:value="344.83">
            <text:p>344,83</text:p>
          </table:table-cell>
          <table:table-cell table:style-name="ce154" office:value-type="date" office:date-value="2014-02-21">
            <text:p>21.02.2014</text:p>
          </table:table-cell>
          <table:table-cell table:style-name="ce9" table:number-columns-repeated="14"/>
          <table:table-cell table:style-name="ce1" table:number-columns-repeated="17"/>
          <table:table-cell table:style-name="ce9" table:number-columns-repeated="984"/>
        </table:table-row>
        <table:table-row table:style-name="ro9">
          <table:table-cell table:style-name="ce52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1430">
            <text:p>61430</text:p>
          </table:table-cell>
          <table:table-cell table:style-name="ce9" office:value-type="float" office:value="3156.96">
            <text:p>3156,96</text:p>
          </table:table-cell>
          <table:table-cell table:style-name="ce153" table:formula="of:=[.D423]-([.D423]*0.03)" office:value-type="float" office:value="3062.2512">
            <text:p>3062,25</text:p>
          </table:table-cell>
          <table:table-cell table:style-name="ce124" office:value-type="date" office:date-value="2014-03-10">
            <text:p>10.03.2014</text:p>
          </table:table-cell>
          <table:table-cell table:style-name="ce124" office:value-type="date" office:date-value="2014-04-03">
            <text:p>3.04.2014</text:p>
          </table:table-cell>
          <table:table-cell table:style-name="ce9" table:number-columns-repeated="16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24]-([.D42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25]-([.D42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26]-([.D42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27]-([.D42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28]-([.D428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29]-([.D429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0]-([.D430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1]-([.D431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2]-([.D432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3]-([.D433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4]-([.D43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5]-([.D43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6]-([.D43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7]-([.D43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8]-([.D438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39]-([.D439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0]-([.D440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1]-([.D441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2]-([.D442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3]-([.D443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4]-([.D44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5]-([.D44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6]-([.D44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7]-([.D44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8]-([.D448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49]-([.D449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0]-([.D450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1]-([.D451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2]-([.D452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3]-([.D453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4]-([.D45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5]-([.D45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6]-([.D45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7]-([.D45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8]-([.D458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59]-([.D459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0]-([.D460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1]-([.D461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2]-([.D462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3]-([.D463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4]-([.D46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5]-([.D46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6]-([.D46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7]-([.D46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8]-([.D468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69]-([.D469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0]-([.D470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1]-([.D471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2]-([.D472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3]-([.D473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4]-([.D47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5]-([.D47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6]-([.D47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7]-([.D47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8]-([.D478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79]-([.D479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0]-([.D480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1]-([.D481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2]-([.D482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3]-([.D483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4]-([.D48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5]-([.D48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6]-([.D48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7]-([.D48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8]-([.D488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89]-([.D489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0]-([.D490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1]-([.D491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2]-([.D492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3]-([.D493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4]-([.D494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5]-([.D495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6]-([.D496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10">
          <table:table-cell table:style-name="ce52" office:value-type="float" office:value="1">
            <text:p>1</text:p>
          </table:table-cell>
          <table:table-cell table:style-name="ce9" table:number-columns-repeated="2"/>
          <table:table-cell table:style-name="ce9"/>
          <table:table-cell table:style-name="ce153" table:formula="of:=[.D497]-([.D497]*0.03)" office:value-type="float" office:value="0">
            <text:p>0</text:p>
          </table:table-cell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6" table:number-rows-repeated="1510">
          <table:table-cell table:style-name="ce9" table:number-columns-repeated="4"/>
          <table:table-cell table:style-name="ce153"/>
          <table:table-cell table:style-name="ce9" table:number-columns-repeated="18"/>
          <table:table-cell table:style-name="ce1" table:number-columns-repeated="17"/>
          <table:table-cell table:style-name="ce9" table:number-columns-repeated="984"/>
        </table:table-row>
        <table:table-row table:style-name="ro6" table:number-rows-repeated="63526">
          <table:table-cell table:style-name="ce9" table:number-columns-repeated="23"/>
          <table:table-cell table:style-name="ce1" table:number-columns-repeated="17"/>
          <table:table-cell table:style-name="ce9" table:number-columns-repeated="984"/>
        </table:table-row>
        <table:table-row table:style-name="ro6" table:number-rows-repeated="2">
          <table:table-cell table:style-name="ce1" table:number-columns-repeated="1024"/>
        </table:table-row>
        <table:table-row table:style-name="ro6">
          <table:table-cell table:style-name="ce9" table:number-columns-repeated="23"/>
          <table:table-cell table:style-name="ce1" table:number-columns-repeated="17"/>
          <table:table-cell table:style-name="ce9" table:number-columns-repeated="98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UDOLF" table:style-name="ta2">
        <table:table-column table:style-name="co10" table:number-columns-repeated="10" table:default-cell-style-name="ce1"/>
        <table:table-column table:style-name="co1" table:number-columns-repeated="1014" table:default-cell-style-name="ce1"/>
        <table:table-row table:style-name="ro2">
          <table:table-cell table:style-name="ce52"/>
          <table:table-cell table:style-name="ce4" office:value-type="string">
            <text:p>RUDOLF</text:p>
          </table:table-cell>
          <table:table-cell table:style-name="ce4"/>
          <table:table-cell table:style-name="ce9" table:formula="of:=SUM([.D3:.D200])" office:value-type="float" office:value="1975.99">
            <text:p>1975,99</text:p>
          </table:table-cell>
          <table:table-cell table:style-name="ce9" table:formula="of:=SUM([.E3:.E200])" office:value-type="float" office:value="1434.44">
            <text:p>1434,44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16" office:value-type="string">
            <text:p>NR KSIĘGOWY</text:p>
          </table:table-cell>
          <table:table-cell table:style-name="ce16" office:value-type="string">
            <text:p>MC FRA</text:p>
          </table:table-cell>
          <table:table-cell table:style-name="ce16" office:value-type="string">
            <text:p>NR FRA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.02">
            <text:p>2%</text:p>
          </table:table-cell>
          <table:table-cell table:style-name="ce16" office:value-type="string">
            <text:p>PŁATNOŚĆ DO 14 dni – 2%</text:p>
          </table:table-cell>
          <table:table-cell table:style-name="ce118" office:value-type="string">
            <text:p>PŁATNOŚĆ PO 30 DNIACH</text:p>
          </table:table-cell>
          <table:table-cell office:value-type="string">
            <text:p>PŁATNOŚC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9">
            <text:p>9</text:p>
          </table:table-cell>
          <table:table-cell office:value-type="float" office:value="569775">
            <text:p>569775</text:p>
          </table:table-cell>
          <table:table-cell office:value-type="float" office:value="601.82">
            <text:p>601,82</text:p>
          </table:table-cell>
          <table:table-cell office:value-type="float" office:value="589.78">
            <text:p>589,78</text:p>
          </table:table-cell>
          <table:table-cell table:style-name="ce119" office:value-type="date" office:date-value="2013-09-24">
            <text:p>24.09.2013</text:p>
          </table:table-cell>
          <table:table-cell table:style-name="ce119" office:value-type="date" office:date-value="2013-10-10">
            <text:p>10.10.2013</text:p>
          </table:table-cell>
          <table:table-cell table:style-name="ce120" office:value-type="date" office:date-value="2013-09-23">
            <text:p>23.09.2013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9">
            <text:p>9</text:p>
          </table:table-cell>
          <table:table-cell office:value-type="float" office:value="569776">
            <text:p>569776</text:p>
          </table:table-cell>
          <table:table-cell office:value-type="float" office:value="861.9">
            <text:p>861,9</text:p>
          </table:table-cell>
          <table:table-cell office:value-type="float" office:value="844.66">
            <text:p>844,66</text:p>
          </table:table-cell>
          <table:table-cell table:style-name="ce119" office:value-type="date" office:date-value="2013-09-24">
            <text:p>24.09.2013</text:p>
          </table:table-cell>
          <table:table-cell table:style-name="ce119" office:value-type="date" office:date-value="2013-10-10">
            <text:p>10.10.2013</text:p>
          </table:table-cell>
          <table:table-cell table:style-name="ce119" office:value-type="date" office:date-value="2013-10-11">
            <text:p>11.10.2013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9">
            <text:p>9</text:p>
          </table:table-cell>
          <table:table-cell office:value-type="float" office:value="569905">
            <text:p>569905</text:p>
          </table:table-cell>
          <table:table-cell office:value-type="float" office:value="281.69">
            <text:p>281,69</text:p>
          </table:table-cell>
          <table:table-cell table:number-columns-repeated="2"/>
          <table:table-cell table:style-name="ce119" office:value-type="date" office:date-value="2013-10-30">
            <text:p>30.10.2013</text:p>
          </table:table-cell>
          <table:table-cell table:style-name="ce119" office:value-type="date" office:date-value="2013-10-21">
            <text:p>21.10.2013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121" office:value-type="float" office:value="570100">
            <text:p>570100</text:p>
          </table:table-cell>
          <table:table-cell table:style-name="ce121" office:value-type="float" office:value="230.58">
            <text:p>230,58</text:p>
          </table:table-cell>
          <table:table-cell table:number-columns-repeated="3"/>
          <table:table-cell table:style-name="ce119" office:value-type="date" office:date-value="2013-11-12">
            <text:p>12.11.2013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19" table:number-columns-repeated="2"/>
          <table:table-cell table:number-columns-repeated="1017"/>
        </table:table-row>
        <table:table-row table:style-name="ro6">
          <table:table-cell table:number-columns-repeated="9"/>
          <table:table-cell office:value-type="string">
            <text:p>stan na 06.12.2013</text:p>
          </table:table-cell>
          <table:table-cell table:number-columns-repeated="1014"/>
        </table:table-row>
        <table:table-row table:style-name="ro6" table:number-rows-repeated="65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" table:style-name="ta4">
        <office:forms form:automatic-focus="false" form:apply-design-mode="false"/>
        <table:table-column table:style-name="co3" table:number-columns-repeated="4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5" table:default-cell-style-name="Default"/>
        <table:table-column table:style-name="co1" table:default-cell-style-name="Default"/>
        <table:table-row table:style-name="ro6">
          <table:table-cell table:style-name="ce9" table:number-columns-repeated="1024"/>
        </table:table-row>
        <table:table-row table:style-name="ro2">
          <table:table-cell table:style-name="ce52"/>
          <table:table-cell table:style-name="ce4" office:value-type="string">
            <text:p>F&amp;R</text:p>
          </table:table-cell>
          <table:table-cell table:style-name="ce4"/>
          <table:table-cell table:style-name="ce9" table:formula="of:=SUM([.D4:.D201])" office:value-type="float" office:value="16657.24">
            <text:p>16657,24</text:p>
          </table:table-cell>
          <table:table-cell table:style-name="ce9" table:formula="of:=SUM([.E4:.E201])" office:value-type="float" office:value="16324.09">
            <text:p>16324,09</text:p>
          </table:table-cell>
          <table:table-cell table:style-name="ce9" table:number-columns-repeated="1019"/>
        </table:table-row>
        <table:table-row table:style-name="ro7">
          <table:table-cell table:style-name="ce16" office:value-type="string">
            <text:p>NR KSIĘGOWY</text:p>
          </table:table-cell>
          <table:table-cell table:style-name="ce16" office:value-type="string">
            <text:p>MC FRA</text:p>
          </table:table-cell>
          <table:table-cell table:style-name="ce16" office:value-type="string">
            <text:p>NR FRA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.02">
            <text:p>2%</text:p>
          </table:table-cell>
          <table:table-cell table:style-name="ce16" office:value-type="string">
            <text:p>PŁATNOŚĆ DO 14 dni</text:p>
          </table:table-cell>
          <table:table-cell table:style-name="ce9" table:number-columns-repeated="1018"/>
        </table:table-row>
        <table:table-row table:style-name="ro6"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037">
            <text:p>13037</text:p>
          </table:table-cell>
          <table:table-cell table:style-name="ce196"/>
          <table:table-cell table:style-name="ce184"/>
          <table:table-cell table:style-name="ce201" office:value-type="date" office:date-value="2012-07-19">
            <text:p>19-VII</text:p>
          </table:table-cell>
          <table:table-cell table:style-name="ce124" office:value-type="date" office:date-value="2012-07-17">
            <text:p>17.07.2012</text:p>
          </table:table-cell>
          <table:table-cell table:style-name="ce9" table:number-columns-repeated="1017"/>
        </table:table-row>
        <table:table-row table:style-name="ro6"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039">
            <text:p>13039</text:p>
          </table:table-cell>
          <table:table-cell table:style-name="ce196"/>
          <table:table-cell table:style-name="ce184"/>
          <table:table-cell table:style-name="ce201" office:value-type="date" office:date-value="2012-07-25">
            <text:p>25-VII</text:p>
          </table:table-cell>
          <table:table-cell table:style-name="ce154" office:value-type="date" office:date-value="2012-07-25">
            <text:p>25.07.2012</text:p>
          </table:table-cell>
          <table:table-cell table:style-name="ce9" table:number-columns-repeated="1017"/>
        </table:table-row>
        <table:table-row table:style-name="ro6"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041">
            <text:p>13041</text:p>
          </table:table-cell>
          <table:table-cell table:style-name="ce196"/>
          <table:table-cell table:style-name="ce184"/>
          <table:table-cell table:style-name="ce201" office:value-type="date" office:date-value="2012-07-27">
            <text:p>27-VII</text:p>
          </table:table-cell>
          <table:table-cell table:style-name="ce124" office:value-type="date" office:date-value="2012-07-27">
            <text:p>27.07.2012</text:p>
          </table:table-cell>
          <table:table-cell table:style-name="ce9" table:number-columns-repeated="1017"/>
        </table:table-row>
        <table:table-row table:style-name="ro6">
          <table:table-cell table:style-name="ce23" office:value-type="float" office:value="31">
            <text:p>3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060">
            <text:p>13060</text:p>
          </table:table-cell>
          <table:table-cell table:style-name="ce197"/>
          <table:table-cell table:style-name="ce199"/>
          <table:table-cell table:style-name="ce201" office:value-type="date" office:date-value="2012-08-14">
            <text:p>14-VIII</text:p>
          </table:table-cell>
          <table:table-cell table:style-name="ce124" office:value-type="date" office:date-value="2012-08-10">
            <text:p>10.08.2012</text:p>
          </table:table-cell>
          <table:table-cell table:style-name="ce9" table:number-columns-repeated="1017"/>
        </table:table-row>
        <table:table-row table:style-name="ro6">
          <table:table-cell table:style-name="ce1" table:number-columns-repeated="7"/>
          <table:table-cell table:style-name="ce9" table:number-columns-repeated="1017"/>
        </table:table-row>
        <table:table-row table:style-name="ro6"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113">
            <text:p>13113</text:p>
          </table:table-cell>
          <table:table-cell table:style-name="ce198"/>
          <table:table-cell table:style-name="ce200"/>
          <table:table-cell table:style-name="ce202" office:value-type="date" office:date-value="2012-08-30">
            <text:p>30 VIII</text:p>
          </table:table-cell>
          <table:table-cell table:style-name="ce119" office:value-type="date" office:date-value="2012-08-29">
            <text:p>29.08.2012</text:p>
          </table:table-cell>
          <table:table-cell table:style-name="ce9" table:number-columns-repeated="1017"/>
        </table:table-row>
        <table:table-row table:style-name="ro6">
          <table:table-cell table:style-name="ce1"/>
          <table:table-cell table:style-name="ce36" office:value-type="float" office:value="9">
            <text:p>9</text:p>
          </table:table-cell>
          <table:table-cell table:style-name="ce36" office:value-type="float" office:value="13152">
            <text:p>13152</text:p>
          </table:table-cell>
          <table:table-cell table:style-name="ce198"/>
          <table:table-cell table:style-name="ce200"/>
          <table:table-cell table:style-name="ce138" office:value-type="date" office:date-value="2012-09-27">
            <text:p>27.09.2012</text:p>
          </table:table-cell>
          <table:table-cell table:style-name="ce119" office:value-type="date" office:date-value="2012-09-27">
            <text:p>27.09.2012</text:p>
          </table:table-cell>
          <table:table-cell table:style-name="ce9" table:number-columns-repeated="1017"/>
        </table:table-row>
        <table:table-row table:style-name="ro6"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218">
            <text:p>13218</text:p>
          </table:table-cell>
          <table:table-cell table:style-name="ce197"/>
          <table:table-cell table:style-name="ce199"/>
          <table:table-cell table:style-name="ce203" office:value-type="date" office:date-value="2012-10-19">
            <text:p>19.10.2012</text:p>
          </table:table-cell>
          <table:table-cell table:style-name="ce119" office:value-type="date" office:date-value="2012-10-15">
            <text:p>15.10.2012</text:p>
          </table:table-cell>
          <table:table-cell table:style-name="ce9" table:number-columns-repeated="1017"/>
        </table:table-row>
        <table:table-row table:style-name="ro6"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223">
            <text:p>13223</text:p>
          </table:table-cell>
          <table:table-cell table:style-name="ce197"/>
          <table:table-cell table:style-name="ce199"/>
          <table:table-cell table:style-name="ce203" office:value-type="date" office:date-value="2012-10-29">
            <text:p>29.10.2012</text:p>
          </table:table-cell>
          <table:table-cell table:style-name="ce119" office:value-type="date" office:date-value="2012-10-24">
            <text:p>24.10.2012</text:p>
          </table:table-cell>
          <table:table-cell table:style-name="ce9" table:number-columns-repeated="1017"/>
        </table:table-row>
        <table:table-row table:style-name="ro6"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276">
            <text:p>13276</text:p>
          </table:table-cell>
          <table:table-cell table:style-name="ce197"/>
          <table:table-cell table:style-name="ce199"/>
          <table:table-cell table:style-name="ce116" office:value-type="date" office:date-value="2012-11-29">
            <text:p>29.11.2012</text:p>
          </table:table-cell>
          <table:table-cell table:style-name="ce124" office:value-type="date" office:date-value="2012-11-23">
            <text:p>23.11.2012</text:p>
          </table:table-cell>
          <table:table-cell table:style-name="ce9" table:number-columns-repeated="1017"/>
        </table:table-row>
        <table:table-row table:style-name="ro6">
          <table:table-cell table:style-name="ce9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301">
            <text:p>13301</text:p>
          </table:table-cell>
          <table:table-cell table:style-name="ce9" table:number-columns-repeated="2"/>
          <table:table-cell table:style-name="ce124" office:value-type="date" office:date-value="2012-12-14">
            <text:p>14.12.2012</text:p>
          </table:table-cell>
          <table:table-cell table:style-name="ce124" office:value-type="date" office:date-value="2012-12-10">
            <text:p>10.12.2012</text:p>
          </table:table-cell>
          <table:table-cell table:style-name="ce9" table:number-columns-repeated="1017"/>
        </table:table-row>
        <table:table-row table:style-name="ro6">
          <table:table-cell table:style-name="ce9" table:number-columns-repeated="2"/>
          <table:table-cell table:style-name="ce9" office:value-type="float" office:value="13353">
            <text:p>13353</text:p>
          </table:table-cell>
          <table:table-cell table:style-name="ce9" table:number-columns-repeated="2"/>
          <table:table-cell table:style-name="ce124" office:value-type="date" office:date-value="2013-01-02">
            <text:p>2.01.2013</text:p>
          </table:table-cell>
          <table:table-cell table:style-name="ce9" table:number-columns-repeated="1018"/>
        </table:table-row>
        <table:table-row table:style-name="ro6">
          <table:table-cell table:style-name="ce1"/>
          <table:table-cell table:style-name="ce23" office:value-type="float" office:value="1">
            <text:p>1</text:p>
          </table:table-cell>
          <table:table-cell table:style-name="ce29" office:value-type="float" office:value="13396">
            <text:p>13396</text:p>
          </table:table-cell>
          <table:table-cell table:style-name="ce61"/>
          <table:table-cell table:style-name="ce187"/>
          <table:table-cell table:style-name="ce204" office:value-type="date" office:date-value="2013-01-29">
            <text:p>29.01.13</text:p>
          </table:table-cell>
          <table:table-cell table:style-name="ce205"/>
          <table:table-cell table:style-name="ce9" table:number-columns-repeated="1017"/>
        </table:table-row>
        <table:table-row table:style-name="ro6">
          <table:table-cell table:style-name="ce9"/>
          <table:table-cell table:style-name="ce23" office:value-type="float" office:value="1">
            <text:p>1</text:p>
          </table:table-cell>
          <table:table-cell table:style-name="ce29" office:value-type="float" office:value="13411">
            <text:p>13411</text:p>
          </table:table-cell>
          <table:table-cell table:style-name="ce61"/>
          <table:table-cell table:style-name="ce187"/>
          <table:table-cell table:style-name="ce116" office:value-type="date" office:date-value="2013-02-11">
            <text:p>11.02.2013</text:p>
          </table:table-cell>
          <table:table-cell table:style-name="ce116" office:value-type="date" office:date-value="2013-02-12">
            <text:p>12.02.2013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23" office:value-type="float" office:value="2">
            <text:p>2</text:p>
          </table:table-cell>
          <table:table-cell table:style-name="ce29" office:value-type="float" office:value="13553">
            <text:p>13553</text:p>
          </table:table-cell>
          <table:table-cell table:style-name="ce61"/>
          <table:table-cell table:style-name="ce187"/>
          <table:table-cell table:style-name="ce116"/>
          <table:table-cell table:style-name="ce116" office:value-type="date" office:date-value="2013-04-16">
            <text:p>16.04.2013</text:p>
          </table:table-cell>
          <table:table-cell table:style-name="ce124" office:value-type="date" office:date-value="2013-04-15">
            <text:p>15.04.2013</text:p>
          </table:table-cell>
          <table:table-cell table:style-name="ce9" table:number-columns-repeated="1016"/>
        </table:table-row>
        <table:table-row table:style-name="ro6">
          <table:table-cell table:style-name="ce9"/>
          <table:table-cell table:style-name="ce23" office:value-type="float" office:value="3">
            <text:p>3</text:p>
          </table:table-cell>
          <table:table-cell table:style-name="ce23" office:value-type="float" office:value="13621">
            <text:p>13621</text:p>
          </table:table-cell>
          <table:table-cell table:style-name="ce62"/>
          <table:table-cell table:style-name="ce104"/>
          <table:table-cell table:style-name="ce116" office:value-type="date" office:date-value="2013-03-20">
            <text:p>20.03.2013</text:p>
          </table:table-cell>
          <table:table-cell table:style-name="ce116" office:value-type="date" office:date-value="2013-05-06">
            <text:p>6.05.2013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23" office:value-type="float" office:value="3">
            <text:p>3</text:p>
          </table:table-cell>
          <table:table-cell table:style-name="ce49" office:value-type="float" office:value="13645">
            <text:p>13645</text:p>
          </table:table-cell>
          <table:table-cell table:style-name="ce75"/>
          <table:table-cell table:style-name="ce104"/>
          <table:table-cell table:style-name="ce116" office:value-type="date" office:date-value="2013-03-11">
            <text:p>11.03.2013</text:p>
          </table:table-cell>
          <table:table-cell table:style-name="ce116" office:value-type="date" office:date-value="2013-05-27">
            <text:p>27.05.2013</text:p>
          </table:table-cell>
          <table:table-cell table:style-name="ce154" office:value-type="date" office:date-value="2013-06-04">
            <text:p>4.06.2013</text:p>
          </table:table-cell>
          <table:table-cell table:style-name="ce9" office:value-type="float" office:value="4713.5">
            <text:p>4713,5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23" office:value-type="float" office:value="4">
            <text:p>4</text:p>
          </table:table-cell>
          <table:table-cell table:style-name="ce46" office:value-type="float" office:value="13710">
            <text:p>13710</text:p>
          </table:table-cell>
          <table:table-cell table:style-name="ce76"/>
          <table:table-cell table:style-name="ce104"/>
          <table:table-cell table:style-name="ce116" office:value-type="date" office:date-value="2013-05-02">
            <text:p>2.05.2013</text:p>
          </table:table-cell>
          <table:table-cell table:style-name="ce116" office:value-type="date" office:date-value="2013-06-15">
            <text:p>15.06.2013</text:p>
          </table:table-cell>
          <table:table-cell table:style-name="ce144" office:value-type="date" office:date-value="2013-06-11">
            <text:p>11.06.2013</text:p>
          </table:table-cell>
          <table:table-cell table:style-name="ce9" office:value-type="float" office:value="1204.3">
            <text:p>1204,3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36" office:value-type="float" office:value="4">
            <text:p>4</text:p>
          </table:table-cell>
          <table:table-cell table:style-name="ce190" office:value-type="float" office:value="13715">
            <text:p>13715</text:p>
          </table:table-cell>
          <table:table-cell table:style-name="ce36" office:value-type="float" office:value="955.5">
            <text:p>955,5</text:p>
          </table:table-cell>
          <table:table-cell table:style-name="ce36" office:value-type="float" office:value="936.39">
            <text:p>936,39</text:p>
          </table:table-cell>
          <table:table-cell table:style-name="ce138" office:value-type="date" office:date-value="2013-05-14">
            <text:p>14.05.2013</text:p>
          </table:table-cell>
          <table:table-cell table:style-name="ce138" office:value-type="date" office:date-value="2013-06-29">
            <text:p>29.06.2013</text:p>
          </table:table-cell>
          <table:table-cell table:style-name="ce1"/>
          <table:table-cell table:style-name="ce9" table:number-columns-repeated="1016"/>
        </table:table-row>
        <table:table-row table:style-name="ro6">
          <table:table-cell table:style-name="ce9"/>
          <table:table-cell table:style-name="ce36" office:value-type="float" office:value="5">
            <text:p>5</text:p>
          </table:table-cell>
          <table:table-cell table:style-name="ce190" office:value-type="float" office:value="13757">
            <text:p>13757</text:p>
          </table:table-cell>
          <table:table-cell table:style-name="ce36" office:value-type="float" office:value="149.8">
            <text:p>149,8</text:p>
          </table:table-cell>
          <table:table-cell table:style-name="ce36" office:value-type="float" office:value="146.8">
            <text:p>146,8</text:p>
          </table:table-cell>
          <table:table-cell table:style-name="ce138" office:value-type="date" office:date-value="2013-05-29">
            <text:p>29.05.2013</text:p>
          </table:table-cell>
          <table:table-cell table:style-name="ce138" office:value-type="date" office:date-value="2013-07-12">
            <text:p>12.07.2013</text:p>
          </table:table-cell>
          <table:table-cell table:style-name="ce120" office:value-type="date" office:date-value="2013-06-25">
            <text:p>25.06.2013</text:p>
          </table:table-cell>
          <table:table-cell table:style-name="ce56" table:formula="of:=SUM([.D22:.D23])" office:value-type="float" office:value="1105.3">
            <text:p>1105,3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36" office:value-type="float" office:value="6">
            <text:p>6</text:p>
          </table:table-cell>
          <table:table-cell table:style-name="ce191" office:value-type="float" office:value="13820">
            <text:p>13820</text:p>
          </table:table-cell>
          <table:table-cell table:style-name="ce36" office:value-type="float" office:value="1524">
            <text:p>1524</text:p>
          </table:table-cell>
          <table:table-cell table:style-name="ce36" office:value-type="float" office:value="1493.52">
            <text:p>1493,52</text:p>
          </table:table-cell>
          <table:table-cell table:style-name="ce138" office:value-type="date" office:date-value="2013-06-26">
            <text:p>26.06.2013</text:p>
          </table:table-cell>
          <table:table-cell table:style-name="ce138" office:value-type="date" office:date-value="2013-08-11">
            <text:p>11.08.2013</text:p>
          </table:table-cell>
          <table:table-cell table:style-name="ce206" office:value-type="date" office:date-value="2013-06-25">
            <text:p>25.06.2013</text:p>
          </table:table-cell>
          <table:table-cell table:style-name="ce69" table:formula="of:=[.E24]" office:value-type="float" office:value="1493.52">
            <text:p>1493,52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135" office:value-type="float" office:value="7">
            <text:p>7</text:p>
          </table:table-cell>
          <table:table-cell table:style-name="ce192" office:value-type="float" office:value="13889">
            <text:p>13889</text:p>
          </table:table-cell>
          <table:table-cell table:style-name="ce135" office:value-type="float" office:value="675.2">
            <text:p>675,2</text:p>
          </table:table-cell>
          <table:table-cell table:style-name="ce135" office:value-type="float" office:value="661.69">
            <text:p>661,69</text:p>
          </table:table-cell>
          <table:table-cell table:style-name="ce137" office:value-type="date" office:date-value="2013-07-19">
            <text:p>19.07.2013</text:p>
          </table:table-cell>
          <table:table-cell table:style-name="ce137" office:value-type="date" office:date-value="2013-09-04">
            <text:p>4.09.2013</text:p>
          </table:table-cell>
          <table:table-cell table:style-name="ce207" office:value-type="date" office:date-value="2013-07-10">
            <text:p>10.07.2013</text:p>
          </table:table-cell>
          <table:table-cell table:style-name="ce176" table:formula="of:=[.E25]" office:value-type="float" office:value="661.69">
            <text:p>661,69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135" office:value-type="float" office:value="7">
            <text:p>7</text:p>
          </table:table-cell>
          <table:table-cell table:style-name="ce193" office:value-type="float" office:value="13927">
            <text:p>13927</text:p>
          </table:table-cell>
          <table:table-cell table:style-name="ce193" office:value-type="float" office:value="819">
            <text:p>819</text:p>
          </table:table-cell>
          <table:table-cell table:style-name="ce135" office:value-type="float" office:value="802.62">
            <text:p>802,62</text:p>
          </table:table-cell>
          <table:table-cell table:style-name="ce137" office:value-type="date" office:date-value="2013-08-13">
            <text:p>13.08.2013</text:p>
          </table:table-cell>
          <table:table-cell table:style-name="ce137" office:value-type="date" office:date-value="2013-09-30">
            <text:p>30.09.2013</text:p>
          </table:table-cell>
          <table:table-cell table:style-name="ce208" office:value-type="date" office:date-value="2013-10-01">
            <text:p>1.10.2013</text:p>
          </table:table-cell>
          <table:table-cell table:style-name="ce64" table:formula="of:=[.D26]" office:value-type="float" office:value="819">
            <text:p>819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135" office:value-type="float" office:value="8">
            <text:p>8</text:p>
          </table:table-cell>
          <table:table-cell table:style-name="ce194" office:value-type="float" office:value="13972">
            <text:p>13972</text:p>
          </table:table-cell>
          <table:table-cell table:style-name="ce135" office:value-type="float" office:value="2505.24">
            <text:p>2505,24</text:p>
          </table:table-cell>
          <table:table-cell table:style-name="ce135" office:value-type="float" office:value="2455.14">
            <text:p>2455,14</text:p>
          </table:table-cell>
          <table:table-cell table:style-name="ce137" office:value-type="date" office:date-value="2013-08-28">
            <text:p>28.08.2013</text:p>
          </table:table-cell>
          <table:table-cell table:style-name="ce137" office:value-type="date" office:date-value="2013-10-13">
            <text:p>13.10.2013</text:p>
          </table:table-cell>
          <table:table-cell table:style-name="ce1"/>
          <table:table-cell table:style-name="ce9" table:number-columns-repeated="1016"/>
        </table:table-row>
        <table:table-row table:style-name="ro6">
          <table:table-cell table:style-name="ce9"/>
          <table:table-cell table:style-name="ce135" office:value-type="float" office:value="8">
            <text:p>8</text:p>
          </table:table-cell>
          <table:table-cell table:style-name="ce194" office:value-type="float" office:value="13990">
            <text:p>13990</text:p>
          </table:table-cell>
          <table:table-cell table:style-name="ce135" office:value-type="float" office:value="40">
            <text:p>40</text:p>
          </table:table-cell>
          <table:table-cell table:style-name="ce135" office:value-type="float" office:value="39.2">
            <text:p>39,2</text:p>
          </table:table-cell>
          <table:table-cell table:style-name="ce137" office:value-type="date" office:date-value="2013-08-28">
            <text:p>28.08.2013</text:p>
          </table:table-cell>
          <table:table-cell table:style-name="ce137" office:value-type="date" office:date-value="2013-10-13">
            <text:p>13.10.2013</text:p>
          </table:table-cell>
          <table:table-cell table:style-name="ce1"/>
          <table:table-cell table:style-name="ce9" table:number-columns-repeated="1016"/>
        </table:table-row>
        <table:table-row table:style-name="ro6">
          <table:table-cell table:style-name="ce9"/>
          <table:table-cell table:style-name="ce135" office:value-type="float" office:value="9">
            <text:p>9</text:p>
          </table:table-cell>
          <table:table-cell table:style-name="ce194" office:value-type="float" office:value="14063">
            <text:p>14063</text:p>
          </table:table-cell>
          <table:table-cell table:style-name="ce135" office:value-type="float" office:value="36">
            <text:p>36</text:p>
          </table:table-cell>
          <table:table-cell table:style-name="ce135" office:value-type="float" office:value="35.28">
            <text:p>35,28</text:p>
          </table:table-cell>
          <table:table-cell table:style-name="ce137" office:value-type="date" office:date-value="2013-10-04">
            <text:p>4.10.2013</text:p>
          </table:table-cell>
          <table:table-cell table:style-name="ce137" office:value-type="date" office:date-value="2013-11-19">
            <text:p>19.11.2013</text:p>
          </table:table-cell>
          <table:table-cell table:style-name="ce209" office:value-type="date" office:date-value="2013-10-11">
            <text:p>11.10.2013</text:p>
          </table:table-cell>
          <table:table-cell table:style-name="ce9" table:formula="of:=SUM([.D27:.D29])" office:value-type="float" office:value="2581.24">
            <text:p>2581,24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135" office:value-type="float" office:value="10">
            <text:p>10</text:p>
          </table:table-cell>
          <table:table-cell table:style-name="ce135" office:value-type="float" office:value="14109">
            <text:p>14109</text:p>
          </table:table-cell>
          <table:table-cell table:style-name="ce135" office:value-type="float" office:value="2374.5">
            <text:p>2374,5</text:p>
          </table:table-cell>
          <table:table-cell table:style-name="ce135" office:value-type="float" office:value="2327.01">
            <text:p>2327,01</text:p>
          </table:table-cell>
          <table:table-cell table:style-name="ce137" office:value-type="date" office:date-value="2013-10-23">
            <text:p>23.10.2013</text:p>
          </table:table-cell>
          <table:table-cell table:style-name="ce137" office:value-type="date" office:date-value="2013-12-08">
            <text:p>8.12.2013</text:p>
          </table:table-cell>
          <table:table-cell table:style-name="ce119" office:value-type="date" office:date-value="2013-10-16">
            <text:p>16.10.2013</text:p>
          </table:table-cell>
          <table:table-cell table:style-name="ce9" table:formula="of:=[.E30]" office:value-type="float" office:value="2327.01">
            <text:p>2327,01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135" office:value-type="float" office:value="11">
            <text:p>11</text:p>
          </table:table-cell>
          <table:table-cell table:style-name="ce135" office:value-type="float" office:value="14168">
            <text:p>14168</text:p>
          </table:table-cell>
          <table:table-cell table:style-name="ce135" office:value-type="float" office:value="1155">
            <text:p>1155</text:p>
          </table:table-cell>
          <table:table-cell table:style-name="ce135" office:value-type="float" office:value="1131.9">
            <text:p>1131,9</text:p>
          </table:table-cell>
          <table:table-cell table:style-name="ce137" office:value-type="date" office:date-value="2013-11-29">
            <text:p>29.11.2013</text:p>
          </table:table-cell>
          <table:table-cell table:style-name="ce137" office:value-type="date" office:date-value="2014-01-14">
            <text:p>14.01.2014</text:p>
          </table:table-cell>
          <table:table-cell table:style-name="ce119" office:value-type="date" office:date-value="2013-11-26">
            <text:p>26.11.2013</text:p>
          </table:table-cell>
          <table:table-cell table:style-name="ce9" table:formula="of:=[.E31]" office:value-type="float" office:value="1131.9">
            <text:p>1131,9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135" office:value-type="float" office:value="11">
            <text:p>11</text:p>
          </table:table-cell>
          <table:table-cell table:style-name="ce135" office:value-type="float" office:value="14185">
            <text:p>14185</text:p>
          </table:table-cell>
          <table:table-cell table:style-name="ce135" office:value-type="float" office:value="2885">
            <text:p>2885</text:p>
          </table:table-cell>
          <table:table-cell table:style-name="ce135" office:value-type="float" office:value="2827.3">
            <text:p>2827,3</text:p>
          </table:table-cell>
          <table:table-cell table:style-name="ce137" office:value-type="date" office:date-value="2013-12-13">
            <text:p>13.12.2013</text:p>
          </table:table-cell>
          <table:table-cell table:style-name="ce137" office:value-type="date" office:date-value="2014-01-28">
            <text:p>28.01.2014</text:p>
          </table:table-cell>
          <table:table-cell table:style-name="ce119" office:value-type="date" office:date-value="2013-12-10">
            <text:p>10.12.2013</text:p>
          </table:table-cell>
          <table:table-cell table:style-name="ce9" table:formula="of:=[.E32]" office:value-type="float" office:value="2827.3">
            <text:p>2827,3</text:p>
          </table:table-cell>
          <table:table-cell table:style-name="ce9"/>
          <table:table-cell table:style-name="ce9" office:value-type="string">
            <text:p>stan na 06.12.2013</text:p>
          </table:table-cell>
          <table:table-cell table:style-name="ce9" table:number-columns-repeated="1013"/>
        </table:table-row>
        <table:table-row table:style-name="ro6">
          <table:table-cell table:style-name="ce9"/>
          <table:table-cell table:style-name="ce135" office:value-type="float" office:value="12">
            <text:p>12</text:p>
          </table:table-cell>
          <table:table-cell table:style-name="ce135" office:value-type="float" office:value="14267">
            <text:p>14267</text:p>
          </table:table-cell>
          <table:table-cell table:style-name="ce135" office:value-type="float" office:value="1368">
            <text:p>1368</text:p>
          </table:table-cell>
          <table:table-cell table:style-name="ce135" office:value-type="float" office:value="1340.64">
            <text:p>1340,64</text:p>
          </table:table-cell>
          <table:table-cell table:style-name="ce137" office:value-type="date" office:date-value="2014-01-14">
            <text:p>14.01.2014</text:p>
          </table:table-cell>
          <table:table-cell table:style-name="ce137" office:value-type="date" office:date-value="2014-02-28">
            <text:p>28.02.2014</text:p>
          </table:table-cell>
          <table:table-cell table:style-name="ce119" office:value-type="date" office:date-value="2014-01-15">
            <text:p>15.01.2014</text:p>
          </table:table-cell>
          <table:table-cell table:style-name="ce9" table:formula="of:=[.E33]" office:value-type="float" office:value="1340.64">
            <text:p>1340,64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184" office:value-type="float" office:value="2">
            <text:p>2</text:p>
          </table:table-cell>
          <table:table-cell table:style-name="ce195" office:value-type="float" office:value="14371">
            <text:p>14371</text:p>
          </table:table-cell>
          <table:table-cell table:style-name="ce184" office:value-type="float" office:value="40">
            <text:p>40</text:p>
          </table:table-cell>
          <table:table-cell table:style-name="ce184" office:value-type="float" office:value="39.2">
            <text:p>39,2</text:p>
          </table:table-cell>
          <table:table-cell table:style-name="ce203" office:value-type="date" office:date-value="2014-02-21">
            <text:p>21.02.2014</text:p>
          </table:table-cell>
          <table:table-cell table:style-name="ce203" office:value-type="date" office:date-value="2014-04-06">
            <text:p>6.04.2014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184" office:value-type="float" office:value="2">
            <text:p>2</text:p>
          </table:table-cell>
          <table:table-cell table:style-name="ce195" office:value-type="float" office:value="14372">
            <text:p>14372</text:p>
          </table:table-cell>
          <table:table-cell table:style-name="ce184" office:value-type="float" office:value="2130">
            <text:p>2130</text:p>
          </table:table-cell>
          <table:table-cell table:style-name="ce184" office:value-type="float" office:value="2087.4">
            <text:p>2087,4</text:p>
          </table:table-cell>
          <table:table-cell table:style-name="ce203" office:value-type="date" office:date-value="2014-02-21">
            <text:p>21.02.2014</text:p>
          </table:table-cell>
          <table:table-cell table:style-name="ce203" office:value-type="date" office:date-value="2014-04-06">
            <text:p>6.04.2014</text:p>
          </table:table-cell>
          <table:table-cell table:style-name="ce156" office:value-type="date" office:date-value="2014-02-18">
            <text:p>18.02.2014</text:p>
          </table:table-cell>
          <table:table-cell table:style-name="ce56" table:formula="of:=SUM([.E34:.E35])" office:value-type="float" office:value="2126.6">
            <text:p>2126,6</text:p>
          </table:table-cell>
          <table:table-cell table:style-name="ce9" table:number-columns-repeated="1015"/>
        </table:table-row>
        <table:table-row table:style-name="ro6" table:number-rows-repeated="6">
          <table:table-cell table:style-name="ce9"/>
          <table:table-cell table:style-name="ce184" table:number-columns-repeated="6"/>
          <table:table-cell table:style-name="ce9" table:number-columns-repeated="1017"/>
        </table:table-row>
        <table:table-row table:style-name="ro6" table:number-rows-repeated="65495">
          <table:table-cell table:style-name="ce9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LAS" table:style-name="ta3">
        <office:forms form:automatic-focus="false" form:apply-design-mode="false"/>
        <table:table-column table:style-name="co3" table:number-columns-repeated="5" table:default-cell-style-name="Default"/>
        <table:table-column table:style-name="co8" table:number-columns-repeated="3" table:default-cell-style-name="Default"/>
        <table:table-column table:style-name="co3" table:number-columns-repeated="1015" table:default-cell-style-name="Default"/>
        <table:table-column table:style-name="co1" table:default-cell-style-name="Default"/>
        <table:table-row table:style-name="ro6">
          <table:table-cell table:style-name="ce9" table:number-columns-repeated="1024"/>
        </table:table-row>
        <table:table-row table:style-name="ro2">
          <table:table-cell table:style-name="ce52"/>
          <table:table-cell table:style-name="ce4" office:value-type="string">
            <text:p>ATLAS</text:p>
          </table:table-cell>
          <table:table-cell table:style-name="ce4"/>
          <table:table-cell table:style-name="ce9" table:formula="of:=SUM([.D4:.D201])" office:value-type="float" office:value="11652.01">
            <text:p>11652,01</text:p>
          </table:table-cell>
          <table:table-cell table:style-name="ce9" table:formula="of:=SUM([.E4:.E201])" office:value-type="float" office:value="9628.31">
            <text:p>9628,31</text:p>
          </table:table-cell>
          <table:table-cell table:style-name="ce9" table:number-columns-repeated="1019"/>
        </table:table-row>
        <table:table-row table:style-name="ro7">
          <table:table-cell table:style-name="ce16" office:value-type="string">
            <text:p>NR KSIĘGOWY</text:p>
          </table:table-cell>
          <table:table-cell table:style-name="ce16" office:value-type="string">
            <text:p>MC FRA</text:p>
          </table:table-cell>
          <table:table-cell table:style-name="ce16" office:value-type="string">
            <text:p>NR FRA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.02">
            <text:p>2%</text:p>
          </table:table-cell>
          <table:table-cell table:style-name="ce16" office:value-type="string">
            <text:p>PŁATNOŚĆ DO 10 dni</text:p>
          </table:table-cell>
          <table:table-cell table:style-name="ce16" office:value-type="string">
            <text:p>PŁATNOŚĆ DO <text:s text:c="14"/>(30dni)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23" office:value-type="float" office:value="2">
            <text:p>2</text:p>
          </table:table-cell>
          <table:table-cell table:style-name="ce29" office:value-type="float" office:value="1222616">
            <text:p>1222616</text:p>
          </table:table-cell>
          <table:table-cell table:style-name="ce61"/>
          <table:table-cell table:style-name="ce187"/>
          <table:table-cell table:style-name="ce116"/>
          <table:table-cell table:style-name="ce116" office:value-type="date" office:date-value="2013-03-28">
            <text:p>28.03.2013</text:p>
          </table:table-cell>
          <table:table-cell table:style-name="ce124" office:value-type="date" office:date-value="2013-03-21">
            <text:p>21.03.2013</text:p>
          </table:table-cell>
          <table:table-cell table:style-name="ce9" table:number-columns-repeated="1016"/>
        </table:table-row>
        <table:table-row table:style-name="ro6">
          <table:table-cell table:style-name="ce9"/>
          <table:table-cell table:style-name="ce23" office:value-type="float" office:value="3">
            <text:p>3</text:p>
          </table:table-cell>
          <table:table-cell table:style-name="ce23" office:value-type="float" office:value="1234034">
            <text:p>1234034</text:p>
          </table:table-cell>
          <table:table-cell table:style-name="ce62"/>
          <table:table-cell table:style-name="ce104"/>
          <table:table-cell table:style-name="ce116"/>
          <table:table-cell table:style-name="ce116" office:value-type="date" office:date-value="2013-04-17">
            <text:p>17.04.2013</text:p>
          </table:table-cell>
          <table:table-cell table:style-name="ce124" office:value-type="date" office:date-value="2013-04-15">
            <text:p>15.04.2013</text:p>
          </table:table-cell>
          <table:table-cell table:style-name="ce9" table:number-columns-repeated="1016"/>
        </table:table-row>
        <table:table-row table:style-name="ro6">
          <table:table-cell table:style-name="ce9"/>
          <table:table-cell table:style-name="ce23" office:value-type="float" office:value="4">
            <text:p>4</text:p>
          </table:table-cell>
          <table:table-cell table:style-name="ce23" office:value-type="float" office:value="1244705">
            <text:p>1244705</text:p>
          </table:table-cell>
          <table:table-cell table:style-name="ce62"/>
          <table:table-cell table:style-name="ce104"/>
          <table:table-cell table:style-name="ce116" office:value-type="date" office:date-value="2013-04-18">
            <text:p>18.04.2013</text:p>
          </table:table-cell>
          <table:table-cell table:style-name="ce116" office:value-type="date" office:date-value="2013-05-09">
            <text:p>9.05.2013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23" office:value-type="float" office:value="4">
            <text:p>4</text:p>
          </table:table-cell>
          <table:table-cell table:style-name="ce23" office:value-type="float" office:value="1246787">
            <text:p>1246787</text:p>
          </table:table-cell>
          <table:table-cell table:style-name="ce62"/>
          <table:table-cell table:style-name="ce104"/>
          <table:table-cell table:style-name="ce116" office:value-type="date" office:date-value="2013-04-19">
            <text:p>19.04.2013</text:p>
          </table:table-cell>
          <table:table-cell table:style-name="ce116" office:value-type="date" office:date-value="2013-05-10">
            <text:p>10.05.2013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23" office:value-type="float" office:value="6">
            <text:p>6</text:p>
          </table:table-cell>
          <table:table-cell table:style-name="ce23" office:value-type="float" office:value="1272625">
            <text:p>1272625</text:p>
          </table:table-cell>
          <table:table-cell table:style-name="ce23" table:number-columns-repeated="2"/>
          <table:table-cell table:style-name="ce116" office:value-type="date" office:date-value="2013-06-14">
            <text:p>14.06.2013</text:p>
          </table:table-cell>
          <table:table-cell table:style-name="ce116" office:value-type="date" office:date-value="2013-07-05">
            <text:p>5.07.2013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9" office:value-type="float" office:value="8">
            <text:p>8</text:p>
          </table:table-cell>
          <table:table-cell table:style-name="ce9" office:value-type="float" office:value="1312223">
            <text:p>1312223</text:p>
          </table:table-cell>
          <table:table-cell table:style-name="ce9" table:number-columns-repeated="2"/>
          <table:table-cell table:number-columns-repeated="2" table:style-name="ce124" office:value-type="date" office:date-value="2013-08-19">
            <text:p>19.08.2013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9" office:value-type="float" office:value="9">
            <text:p>9</text:p>
          </table:table-cell>
          <table:table-cell table:style-name="ce9" office:value-type="float" office:value="1331766">
            <text:p>1331766</text:p>
          </table:table-cell>
          <table:table-cell table:style-name="ce9" office:value-type="float" office:value="365.4">
            <text:p>365,4</text:p>
          </table:table-cell>
          <table:table-cell table:style-name="ce9" office:value-type="float" office:value="358.09">
            <text:p>358,09</text:p>
          </table:table-cell>
          <table:table-cell table:style-name="ce124" office:value-type="date" office:date-value="2013-09-22">
            <text:p>22.09.2013</text:p>
          </table:table-cell>
          <table:table-cell table:number-columns-repeated="2" table:style-name="ce124" office:value-type="date" office:date-value="2013-10-11">
            <text:p>11.10.2013</text:p>
          </table:table-cell>
          <table:table-cell table:style-name="ce9" table:number-columns-repeated="1016"/>
        </table:table-row>
        <table:table-row table:style-name="ro6"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1345585">
            <text:p>1345585</text:p>
          </table:table-cell>
          <table:table-cell table:style-name="ce9" office:value-type="float" office:value="481.02">
            <text:p>481,02</text:p>
          </table:table-cell>
          <table:table-cell table:style-name="ce9" office:value-type="float" office:value="471.39">
            <text:p>471,39</text:p>
          </table:table-cell>
          <table:table-cell table:style-name="ce124" office:value-type="date" office:date-value="2013-10-18">
            <text:p>18.10.2013</text:p>
          </table:table-cell>
          <table:table-cell table:style-name="ce124" office:value-type="date" office:date-value="2013-11-08">
            <text:p>8.11.2013</text:p>
          </table:table-cell>
          <table:table-cell table:style-name="ce124" office:value-type="date" office:date-value="2013-10-16">
            <text:p>16.10.2013</text:p>
          </table:table-cell>
          <table:table-cell table:style-name="ce9" table:number-columns-repeated="1016"/>
        </table:table-row>
        <table:table-row table:style-name="ro6"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1350525">
            <text:p>1350525</text:p>
          </table:table-cell>
          <table:table-cell table:style-name="ce9" office:value-type="float" office:value="1827.2">
            <text:p>1827,2</text:p>
          </table:table-cell>
          <table:table-cell table:style-name="ce9" table:number-columns-repeated="2"/>
          <table:table-cell table:style-name="ce124" office:value-type="date" office:date-value="2013-11-16">
            <text:p>16.11.2013</text:p>
          </table:table-cell>
          <table:table-cell table:style-name="ce119" office:value-type="date" office:date-value="2013-11-12">
            <text:p>12.11.2013</text:p>
          </table:table-cell>
          <table:table-cell table:style-name="ce54" office:value-type="string">
            <text:p>F-ra dostarczna 31.10.2013 brak mozliwości zapłaty z upustem</text:p>
          </table:table-cell>
          <table:table-cell table:style-name="ce54" table:number-columns-repeated="5"/>
          <table:table-cell table:style-name="ce9" table:number-columns-repeated="1010"/>
        </table:table-row>
        <table:table-row table:style-name="ro6">
          <table:table-cell table:style-name="ce9"/>
          <table:table-cell table:style-name="ce9" office:value-type="float" office:value="11">
            <text:p>11</text:p>
          </table:table-cell>
          <table:table-cell table:style-name="ce9" office:value-type="float" office:value="1372003">
            <text:p>1372003</text:p>
          </table:table-cell>
          <table:table-cell table:style-name="ce9" office:value-type="float" office:value="627.09">
            <text:p>627,09</text:p>
          </table:table-cell>
          <table:table-cell table:style-name="ce9" office:value-type="float" office:value="614.55">
            <text:p>614,55</text:p>
          </table:table-cell>
          <table:table-cell table:style-name="ce124" office:value-type="date" office:date-value="2013-11-29">
            <text:p>29.11.2013</text:p>
          </table:table-cell>
          <table:table-cell table:style-name="ce124" office:value-type="date" office:date-value="2013-12-18">
            <text:p>18.12.2013</text:p>
          </table:table-cell>
          <table:table-cell table:style-name="ce119" office:value-type="date" office:date-value="2013-11-26">
            <text:p>26.11.2013</text:p>
          </table:table-cell>
          <table:table-cell table:style-name="ce9" table:formula="of:=[.E13]" office:value-type="float" office:value="614.55">
            <text:p>614,55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9" office:value-type="float" office:value="11">
            <text:p>11</text:p>
          </table:table-cell>
          <table:table-cell table:style-name="ce9" office:value-type="float" office:value="1376695">
            <text:p>1376695</text:p>
          </table:table-cell>
          <table:table-cell table:style-name="ce9" office:value-type="float" office:value="96.1">
            <text:p>96,1</text:p>
          </table:table-cell>
          <table:table-cell table:style-name="ce9" office:value-type="float" office:value="94.18">
            <text:p>94,18</text:p>
          </table:table-cell>
          <table:table-cell table:style-name="ce124" office:value-type="date" office:date-value="2013-12-06">
            <text:p>6.12.2013</text:p>
          </table:table-cell>
          <table:table-cell table:style-name="ce124" office:value-type="date" office:date-value="2013-12-24">
            <text:p>24.12.2013</text:p>
          </table:table-cell>
          <table:table-cell table:style-name="ce124" office:value-type="date" office:date-value="2013-11-29">
            <text:p>29.11.2013</text:p>
          </table:table-cell>
          <table:table-cell table:style-name="ce9" table:formula="of:=[.E14]" office:value-type="float" office:value="94.18">
            <text:p>94,18</text:p>
          </table:table-cell>
          <table:table-cell table:style-name="ce9" table:number-columns-repeated="6"/>
          <table:table-cell table:style-name="ce9" office:value-type="string">
            <text:p>stan na 06.12.2013</text:p>
          </table:table-cell>
          <table:table-cell table:style-name="ce9" table:number-columns-repeated="1008"/>
        </table:table-row>
        <table:table-row table:style-name="ro6">
          <table:table-cell table:style-name="ce9"/>
          <table:table-cell table:style-name="ce9" office:value-type="float" office:value="12">
            <text:p>12</text:p>
          </table:table-cell>
          <table:table-cell table:style-name="ce9" office:value-type="float" office:value="1382946">
            <text:p>1382946</text:p>
          </table:table-cell>
          <table:table-cell table:style-name="ce9" office:value-type="float" office:value="1441">
            <text:p>1441</text:p>
          </table:table-cell>
          <table:table-cell table:style-name="ce9" office:value-type="float" office:value="1412.18">
            <text:p>1412,18</text:p>
          </table:table-cell>
          <table:table-cell table:style-name="ce124" office:value-type="date" office:date-value="2013-12-13">
            <text:p>13.12.2013</text:p>
          </table:table-cell>
          <table:table-cell table:style-name="ce124" office:value-type="date" office:date-value="2014-01-03">
            <text:p>3.01.2014</text:p>
          </table:table-cell>
          <table:table-cell table:style-name="ce124" office:value-type="date" office:date-value="2013-12-17">
            <text:p>17.12.2013</text:p>
          </table:table-cell>
          <table:table-cell table:style-name="ce9" table:formula="of:=[.E15]" office:value-type="float" office:value="1412.18">
            <text:p>1412,18</text:p>
          </table:table-cell>
          <table:table-cell table:style-name="ce9" table:number-columns-repeated="1015"/>
        </table:table-row>
        <table:table-row table:style-name="ro6">
          <table:table-cell table:style-name="ce9"/>
          <table:table-cell table:style-name="ce9" office:value-type="float" office:value="12">
            <text:p>12</text:p>
          </table:table-cell>
          <table:table-cell table:style-name="ce9" office:value-type="float" office:value="1393938">
            <text:p>1393938</text:p>
          </table:table-cell>
          <table:table-cell table:style-name="ce9" office:value-type="float" office:value="1921">
            <text:p>1921</text:p>
          </table:table-cell>
          <table:table-cell table:style-name="ce9" office:value-type="float" office:value="1882.58">
            <text:p>1882,58</text:p>
          </table:table-cell>
          <table:table-cell table:style-name="ce124" office:value-type="date" office:date-value="2013-12-27">
            <text:p>27.12.2013</text:p>
          </table:table-cell>
          <table:table-cell table:style-name="ce124" office:value-type="date" office:date-value="2014-01-16">
            <text:p>16.01.2014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9" office:value-type="float" office:value="12">
            <text:p>12</text:p>
          </table:table-cell>
          <table:table-cell table:style-name="ce9" office:value-type="float" office:value="1394613">
            <text:p>1394613</text:p>
          </table:table-cell>
          <table:table-cell table:style-name="ce9" office:value-type="float" office:value="3285">
            <text:p>3285</text:p>
          </table:table-cell>
          <table:table-cell table:style-name="ce9" office:value-type="float" office:value="3219.3">
            <text:p>3219,3</text:p>
          </table:table-cell>
          <table:table-cell table:style-name="ce124" office:value-type="date" office:date-value="2013-12-28">
            <text:p>28.12.2013</text:p>
          </table:table-cell>
          <table:table-cell table:style-name="ce124" office:value-type="date" office:date-value="2014-01-17">
            <text:p>17.01.2014</text:p>
          </table:table-cell>
          <table:table-cell table:style-name="ce9" table:number-columns-repeated="1017"/>
        </table:table-row>
        <table:table-row table:style-name="ro6">
          <table:table-cell table:style-name="ce9"/>
          <table:table-cell table:style-name="ce9" office:value-type="float" office:value="12">
            <text:p>12</text:p>
          </table:table-cell>
          <table:table-cell table:style-name="ce9" office:value-type="float" office:value="1396268">
            <text:p>1396268</text:p>
          </table:table-cell>
          <table:table-cell table:style-name="ce9" office:value-type="float" office:value="1608.2">
            <text:p>1608,2</text:p>
          </table:table-cell>
          <table:table-cell table:style-name="ce9" office:value-type="float" office:value="1576.04">
            <text:p>1576,04</text:p>
          </table:table-cell>
          <table:table-cell table:style-name="ce124" office:value-type="date" office:date-value="2013-12-30">
            <text:p>30.12.2013</text:p>
          </table:table-cell>
          <table:table-cell table:style-name="ce124" office:value-type="date" office:date-value="2014-01-19">
            <text:p>19.01.2014</text:p>
          </table:table-cell>
          <table:table-cell table:style-name="ce144" office:value-type="date" office:date-value="2014-01-15">
            <text:p>15.01.2014</text:p>
          </table:table-cell>
          <table:table-cell table:style-name="ce42" table:formula="of:=SUM([.D16:.D18])" office:value-type="float" office:value="6814.2">
            <text:p>6814,2</text:p>
          </table:table-cell>
          <table:table-cell table:style-name="ce9" table:number-columns-repeated="1015"/>
        </table:table-row>
        <table:table-row table:style-name="ro6">
          <table:table-cell table:style-name="ce9" table:number-columns-repeated="1024"/>
        </table:table-row>
        <table:table-row table:style-name="ro6" table:number-rows-repeated="4">
          <table:table-cell table:style-name="ce9" table:number-columns-repeated="14"/>
          <table:table-cell table:number-columns-repeated="3"/>
          <table:table-cell table:style-name="ce9" table:number-columns-repeated="1007"/>
        </table:table-row>
        <table:table-row table:style-name="ro6" table:number-rows-repeated="65513">
          <table:table-cell table:style-name="ce9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UBERT" table:style-name="ta2">
        <office:forms form:automatic-focus="false" form:apply-design-mode="false"/>
        <table:table-column table:style-name="co10" table:number-columns-repeated="13" table:default-cell-style-name="Default"/>
        <table:table-column table:style-name="co1" table:number-columns-repeated="1011" table:default-cell-style-name="Default"/>
        <table:table-row table:style-name="ro6">
          <table:table-cell table:style-name="ce1" table:number-columns-repeated="1024"/>
        </table:table-row>
        <table:table-row table:style-name="ro11">
          <table:table-cell table:style-name="ce1"/>
          <table:table-cell table:style-name="ce230" office:value-type="string">
            <text:p>SCHUBERT</text:p>
          </table:table-cell>
          <table:table-cell table:style-name="ce1" table:number-columns-repeated="1022"/>
        </table:table-row>
        <table:table-row table:style-name="ro5">
          <table:table-cell table:style-name="ce16" office:value-type="string">
            <text:p>NR KSIĘGOWY</text:p>
          </table:table-cell>
          <table:table-cell table:style-name="ce16" office:value-type="string">
            <text:p>MC FRA</text:p>
          </table:table-cell>
          <table:table-cell table:style-name="ce16" office:value-type="string">
            <text:p>NR FRA</text:p>
          </table:table-cell>
          <table:table-cell table:style-name="ce17" office:value-type="percentage" office:value="1">
            <text:p>100%</text:p>
          </table:table-cell>
          <table:table-cell table:style-name="ce17" office:value-type="string">
            <text:p>PŁATNOŚĆ</text:p>
          </table:table-cell>
          <table:table-cell table:style-name="ce232"/>
          <table:table-cell table:style-name="ce118"/>
          <table:table-cell table:style-name="ce1" office:value-type="string">
            <text:p>DATA ZAPŁATY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9">
            <text:p>9</text:p>
          </table:table-cell>
          <table:table-cell table:style-name="ce135" office:value-type="float" office:value="40236307">
            <text:p>40236307</text:p>
          </table:table-cell>
          <table:table-cell table:style-name="ce135" office:value-type="float" office:value="303.95">
            <text:p>303,95</text:p>
          </table:table-cell>
          <table:table-cell table:style-name="ce137" office:value-type="date" office:date-value="2013-10-27">
            <text:p>27.10.2013</text:p>
          </table:table-cell>
          <table:table-cell table:style-name="ce1" table:number-columns-repeated="2"/>
          <table:table-cell table:style-name="ce119" office:value-type="date" office:date-value="2013-10-16">
            <text:p>16.10.2013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10">
            <text:p>10</text:p>
          </table:table-cell>
          <table:table-cell table:style-name="ce135" office:value-type="float" office:value="40236606">
            <text:p>40236606</text:p>
          </table:table-cell>
          <table:table-cell table:style-name="ce135" office:value-type="float" office:value="718.3">
            <text:p>718,3</text:p>
          </table:table-cell>
          <table:table-cell table:style-name="ce137" office:value-type="date" office:date-value="2013-10-31">
            <text:p>31.10.2013</text:p>
          </table:table-cell>
          <table:table-cell table:style-name="ce1" table:number-columns-repeated="2"/>
          <table:table-cell table:style-name="ce119" office:value-type="date" office:date-value="2013-10-21">
            <text:p>21.10.2013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10">
            <text:p>10</text:p>
          </table:table-cell>
          <table:table-cell table:style-name="ce135" office:value-type="float" office:value="40236607">
            <text:p>40236607</text:p>
          </table:table-cell>
          <table:table-cell table:style-name="ce135" office:value-type="float" office:value="2732.8">
            <text:p>2732,8</text:p>
          </table:table-cell>
          <table:table-cell table:style-name="ce137" office:value-type="date" office:date-value="2013-10-31">
            <text:p>31.10.2013</text:p>
          </table:table-cell>
          <table:table-cell table:style-name="ce1" table:number-columns-repeated="2"/>
          <table:table-cell table:style-name="ce119" office:value-type="date" office:date-value="2013-10-28">
            <text:p>28.10.2013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10">
            <text:p>10</text:p>
          </table:table-cell>
          <table:table-cell table:style-name="ce135" office:value-type="float" office:value="40238404">
            <text:p>40238404</text:p>
          </table:table-cell>
          <table:table-cell table:style-name="ce135" office:value-type="float" office:value="105.75">
            <text:p>105,75</text:p>
          </table:table-cell>
          <table:table-cell table:style-name="ce137" office:value-type="date" office:date-value="2013-11-24">
            <text:p>24.11.2013</text:p>
          </table:table-cell>
          <table:table-cell table:style-name="ce1" table:number-columns-repeated="2"/>
          <table:table-cell table:style-name="ce119" office:value-type="date" office:date-value="2013-11-19">
            <text:p>19.11.2013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10">
            <text:p>10</text:p>
          </table:table-cell>
          <table:table-cell table:style-name="ce135" office:value-type="float" office:value="40237525">
            <text:p>40237525</text:p>
          </table:table-cell>
          <table:table-cell table:style-name="ce135" office:value-type="float" office:value="727.65">
            <text:p>727,65</text:p>
          </table:table-cell>
          <table:table-cell table:style-name="ce137" office:value-type="date" office:date-value="2013-11-14">
            <text:p>14.11.2013</text:p>
          </table:table-cell>
          <table:table-cell table:style-name="ce1" table:number-columns-repeated="2"/>
          <table:table-cell table:style-name="ce119" office:value-type="date" office:date-value="2013-11-12">
            <text:p>12.11.2013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11">
            <text:p>11</text:p>
          </table:table-cell>
          <table:table-cell table:style-name="ce135" office:value-type="float" office:value="40239545">
            <text:p>40239545</text:p>
          </table:table-cell>
          <table:table-cell table:style-name="ce135" office:value-type="float" office:value="42.3">
            <text:p>42,3</text:p>
          </table:table-cell>
          <table:table-cell table:style-name="ce137" office:value-type="date" office:date-value="2013-11-14">
            <text:p>14.11.2013</text:p>
          </table:table-cell>
          <table:table-cell table:style-name="ce1" table:number-columns-repeated="2"/>
          <table:table-cell table:style-name="ce119" office:value-type="date" office:date-value="2013-11-26">
            <text:p>26.11.2013</text:p>
          </table:table-cell>
          <table:table-cell table:style-name="ce1"/>
          <table:table-cell table:style-name="ce235" office:value-type="string">
            <text:p>UWAGA F-RA DOSTARCZONA 26.11.2013</text:p>
          </table:table-cell>
          <table:table-cell table:style-name="ce235" table:number-columns-repeated="3"/>
          <table:table-cell table:style-name="ce1" table:number-columns-repeated="1011"/>
        </table:table-row>
        <table:table-row table:style-name="ro6">
          <table:table-cell table:style-name="ce1"/>
          <table:table-cell table:style-name="ce135" office:value-type="float" office:value="11">
            <text:p>11</text:p>
          </table:table-cell>
          <table:table-cell table:style-name="ce135" office:value-type="float" office:value="40240364">
            <text:p>40240364</text:p>
          </table:table-cell>
          <table:table-cell table:style-name="ce135" office:value-type="float" office:value="40.7">
            <text:p>40,7</text:p>
          </table:table-cell>
          <table:table-cell table:style-name="ce137" office:value-type="date" office:date-value="2013-12-27">
            <text:p>27.12.2013</text:p>
          </table:table-cell>
          <table:table-cell table:style-name="ce1" table:number-columns-repeated="4"/>
          <table:table-cell table:style-name="ce1" office:value-type="string">
            <text:p>stan na 06.12.2013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135" office:value-type="float" office:value="11">
            <text:p>11</text:p>
          </table:table-cell>
          <table:table-cell table:style-name="ce135" office:value-type="float" office:value="40240596">
            <text:p>40240596</text:p>
          </table:table-cell>
          <table:table-cell table:style-name="ce135" office:value-type="float" office:value="28.2">
            <text:p>28,2</text:p>
          </table:table-cell>
          <table:table-cell table:style-name="ce137" office:value-type="date" office:date-value="2013-12-29">
            <text:p>29.12.2013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135" office:value-type="float" office:value="12">
            <text:p>12</text:p>
          </table:table-cell>
          <table:table-cell table:style-name="ce135" office:value-type="float" office:value="40240699">
            <text:p>40240699</text:p>
          </table:table-cell>
          <table:table-cell table:style-name="ce135" office:value-type="float" office:value="354.4">
            <text:p>354,4</text:p>
          </table:table-cell>
          <table:table-cell table:style-name="ce137" office:value-type="date" office:date-value="2014-01-01">
            <text:p>1.01.2014</text:p>
          </table:table-cell>
          <table:table-cell table:style-name="ce1" table:number-columns-repeated="2"/>
          <table:table-cell table:style-name="ce119" office:value-type="date" office:date-value="2013-12-17">
            <text:p>17.12.2013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12">
            <text:p>12</text:p>
          </table:table-cell>
          <table:table-cell table:style-name="ce135" office:value-type="float" office:value="40241667">
            <text:p>40241667</text:p>
          </table:table-cell>
          <table:table-cell table:style-name="ce231" office:value-type="float" office:value="523.9">
            <text:p>523,9</text:p>
          </table:table-cell>
          <table:table-cell table:style-name="ce137" office:value-type="date" office:date-value="2014-01-15">
            <text:p>15.01.2014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135" office:value-type="float" office:value="12">
            <text:p>12</text:p>
          </table:table-cell>
          <table:table-cell table:style-name="ce135" office:value-type="float" office:value="40241668">
            <text:p>40241668</text:p>
          </table:table-cell>
          <table:table-cell table:style-name="ce231" office:value-type="float" office:value="140.4">
            <text:p>140,4</text:p>
          </table:table-cell>
          <table:table-cell table:style-name="ce137" office:value-type="date" office:date-value="2014-01-15">
            <text:p>15.01.2014</text:p>
          </table:table-cell>
          <table:table-cell table:style-name="ce1"/>
          <table:table-cell table:style-name="ce233" table:formula="of:=SUM([.D13:.D14])" office:value-type="float" office:value="664.3">
            <text:p>664,3</text:p>
          </table:table-cell>
          <table:table-cell table:style-name="ce234" office:value-type="date" office:date-value="2014-01-14">
            <text:p>14.01.2014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35" office:value-type="float" office:value="1">
            <text:p>1</text:p>
          </table:table-cell>
          <table:table-cell table:style-name="ce135" office:value-type="float" office:value="40242783">
            <text:p>40242783</text:p>
          </table:table-cell>
          <table:table-cell table:style-name="ce135" office:value-type="float" office:value="70.5">
            <text:p>70,5</text:p>
          </table:table-cell>
          <table:table-cell table:style-name="ce137" office:value-type="date" office:date-value="2014-02-14">
            <text:p>14.02.2014</text:p>
          </table:table-cell>
          <table:table-cell table:style-name="ce1" table:number-columns-repeated="1019"/>
        </table:table-row>
        <table:table-row table:style-name="ro6">
          <table:table-cell table:style-name="ce1"/>
          <table:table-cell table:style-name="ce135" office:value-type="float" office:value="1">
            <text:p>1</text:p>
          </table:table-cell>
          <table:table-cell table:style-name="ce135" office:value-type="float" office:value="40243791">
            <text:p>40243791</text:p>
          </table:table-cell>
          <table:table-cell table:style-name="ce135" office:value-type="float" office:value="88.65">
            <text:p>88,65</text:p>
          </table:table-cell>
          <table:table-cell table:style-name="ce137" office:value-type="date" office:date-value="2014-02-27">
            <text:p>27.02.2014</text:p>
          </table:table-cell>
          <table:table-cell table:style-name="ce1"/>
          <table:table-cell table:style-name="ce1" table:formula="of:=SUM([.D15:.D16])" office:value-type="float" office:value="159.15">
            <text:p>159,15</text:p>
          </table:table-cell>
          <table:table-cell table:style-name="ce119" office:value-type="date" office:date-value="2014-02-21">
            <text:p>21.02.2014</text:p>
          </table:table-cell>
          <table:table-cell table:style-name="ce1" table:number-columns-repeated="1016"/>
        </table:table-row>
        <table:table-row table:style-name="ro6" table:number-rows-repeated="6">
          <table:table-cell table:style-name="ce1"/>
          <table:table-cell table:style-name="ce135" table:number-columns-repeated="4"/>
          <table:table-cell table:style-name="ce1" table:number-columns-repeated="1019"/>
        </table:table-row>
        <table:table-row table:style-name="ro6" table:number-rows-repeated="65514">
          <table:table-cell table:style-name="ce1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5109" number:language="pl" number:country="PL">
      <number:number number:decimal-places="3" number:min-integer-digits="1"/>
    </number:number-style>
    <number:date-style style:name="N5110" number:language="pl" number:country="PL">
      <number:day number:style="long"/>
      <number:text>-</number:text>
      <number:month number:textual="true"/>
    </number:date-style>
    <number:number-style style:name="N5111" number:language="pl" number:country="PL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ez_20_tytułu1" style:display-name="Bez tytułu1" style:family="table-cell" style:parent-style-name="Default" style:data-style-name="N0">
      <style:table-cell-properties fo:background-color="#ff0000" style:vertical-align="automatic"/>
    </style:style>
    <style:style style:name="Bez_20_tytułu10" style:display-name="Bez tytułu10" style:family="table-cell" style:parent-style-name="Default" style:data-style-name="N0">
      <style:table-cell-properties fo:background-color="#ff0000" style:vertical-align="automatic"/>
    </style:style>
    <style:style style:name="Bez_20_tytułu11" style:display-name="Bez tytułu11" style:family="table-cell" style:parent-style-name="Default" style:data-style-name="N0">
      <style:table-cell-properties fo:background-color="#ff0000" style:vertical-align="automatic"/>
    </style:style>
    <style:style style:name="Bez_20_tytułu12" style:display-name="Bez tytułu12" style:family="table-cell" style:parent-style-name="Default" style:data-style-name="N0">
      <style:table-cell-properties fo:background-color="#ff0000" style:vertical-align="automatic"/>
    </style:style>
    <style:style style:name="Bez_20_tytułu13" style:display-name="Bez tytułu13" style:family="table-cell" style:parent-style-name="Default" style:data-style-name="N0">
      <style:table-cell-properties fo:background-color="#ff0000" style:vertical-align="automatic"/>
    </style:style>
    <style:style style:name="Bez_20_tytułu14" style:display-name="Bez tytułu14" style:family="table-cell" style:parent-style-name="Default" style:data-style-name="N0">
      <style:table-cell-properties fo:background-color="#ff0000" style:vertical-align="automatic"/>
    </style:style>
    <style:style style:name="Bez_20_tytułu15" style:display-name="Bez tytułu15" style:family="table-cell" style:parent-style-name="Default" style:data-style-name="N0">
      <style:table-cell-properties fo:background-color="#ffff00" style:vertical-align="automatic"/>
    </style:style>
    <style:style style:name="Bez_20_tytułu16" style:display-name="Bez tytułu16" style:family="table-cell" style:parent-style-name="Default" style:data-style-name="N0">
      <style:table-cell-properties fo:background-color="#ffff00" style:vertical-align="automatic"/>
    </style:style>
    <style:style style:name="Bez_20_tytułu17" style:display-name="Bez tytułu17" style:family="table-cell" style:parent-style-name="Default" style:data-style-name="N0">
      <style:table-cell-properties fo:background-color="#ffff00" style:vertical-align="automatic"/>
    </style:style>
    <style:style style:name="Bez_20_tytułu18" style:display-name="Bez tytułu18" style:family="table-cell" style:parent-style-name="Default" style:data-style-name="N0">
      <style:table-cell-properties fo:background-color="#cccccc" style:vertical-align="automatic"/>
    </style:style>
    <style:style style:name="Bez_20_tytułu19" style:display-name="Bez tytułu19" style:family="table-cell" style:parent-style-name="Default" style:data-style-name="N0">
      <style:table-cell-properties fo:background-color="#ff0000" style:vertical-align="automatic"/>
    </style:style>
    <style:style style:name="Bez_20_tytułu2" style:display-name="Bez tytułu2" style:family="table-cell" style:parent-style-name="Default" style:data-style-name="N0">
      <style:table-cell-properties fo:background-color="#ff0000" style:vertical-align="automatic"/>
    </style:style>
    <style:style style:name="Bez_20_tytułu20" style:display-name="Bez tytułu20" style:family="table-cell" style:parent-style-name="Default" style:data-style-name="N0">
      <style:table-cell-properties fo:background-color="#0000ff" style:vertical-align="automatic"/>
    </style:style>
    <style:style style:name="Bez_20_tytułu21" style:display-name="Bez tytułu21" style:family="table-cell" style:parent-style-name="Default" style:data-style-name="N0">
      <style:table-cell-properties fo:background-color="#000080" style:vertical-align="automatic"/>
    </style:style>
    <style:style style:name="Bez_20_tytułu22" style:display-name="Bez tytułu22" style:family="table-cell" style:parent-style-name="Default" style:data-style-name="N0">
      <style:table-cell-properties fo:background-color="#ff0000" style:vertical-align="automatic"/>
    </style:style>
    <style:style style:name="Bez_20_tytułu23" style:display-name="Bez tytułu23" style:family="table-cell" style:parent-style-name="Default" style:data-style-name="N0">
      <style:table-cell-properties fo:background-color="#ff3366" style:vertical-align="automatic"/>
    </style:style>
    <style:style style:name="Bez_20_tytułu24" style:display-name="Bez tytułu24" style:family="table-cell" style:parent-style-name="Default" style:data-style-name="N0">
      <style:table-cell-properties fo:background-color="#e6e6e6" style:vertical-align="automatic"/>
    </style:style>
    <style:style style:name="Bez_20_tytułu25" style:display-name="Bez tytułu25" style:family="table-cell" style:parent-style-name="Default" style:data-style-name="N0">
      <style:table-cell-properties fo:background-color="#ff0000" style:vertical-align="automatic"/>
    </style:style>
    <style:style style:name="Bez_20_tytułu26" style:display-name="Bez tytułu26" style:family="table-cell" style:parent-style-name="Default" style:data-style-name="N0">
      <style:table-cell-properties fo:background-color="#ff0000" style:vertical-align="automatic"/>
    </style:style>
    <style:style style:name="Bez_20_tytułu27" style:display-name="Bez tytułu27" style:family="table-cell" style:parent-style-name="Default" style:data-style-name="N0">
      <style:table-cell-properties fo:background-color="#ff0000" style:vertical-align="automatic"/>
    </style:style>
    <style:style style:name="Bez_20_tytułu28" style:display-name="Bez tytułu28" style:family="table-cell" style:parent-style-name="Default" style:data-style-name="N0">
      <style:table-cell-properties fo:background-color="#ff0000" style:vertical-align="automatic"/>
    </style:style>
    <style:style style:name="Bez_20_tytułu3" style:display-name="Bez tytułu3" style:family="table-cell" style:parent-style-name="Default" style:data-style-name="N0">
      <style:table-cell-properties fo:background-color="#ff0000" style:vertical-align="automatic"/>
    </style:style>
    <style:style style:name="Bez_20_tytułu4" style:display-name="Bez tytułu4" style:family="table-cell" style:parent-style-name="Default" style:data-style-name="N0">
      <style:table-cell-properties fo:background-color="#ff0000" style:vertical-align="automatic"/>
    </style:style>
    <style:style style:name="Bez_20_tytułu5" style:display-name="Bez tytułu5" style:family="table-cell" style:parent-style-name="Default" style:data-style-name="N0">
      <style:table-cell-properties fo:background-color="#ff0000" style:vertical-align="automatic"/>
    </style:style>
    <style:style style:name="Bez_20_tytułu6" style:display-name="Bez tytułu6" style:family="table-cell" style:parent-style-name="Default" style:data-style-name="N0">
      <style:table-cell-properties fo:background-color="#ff0000" style:vertical-align="automatic"/>
    </style:style>
    <style:style style:name="Bez_20_tytułu7" style:display-name="Bez tytułu7" style:family="table-cell" style:parent-style-name="Default" style:data-style-name="N0">
      <style:table-cell-properties fo:background-color="#ff0000" style:vertical-align="automatic"/>
    </style:style>
    <style:style style:name="Bez_20_tytułu8" style:display-name="Bez tytułu8" style:family="table-cell" style:parent-style-name="Default" style:data-style-name="N0">
      <style:table-cell-properties fo:background-color="#ff0000" style:vertical-align="automatic"/>
    </style:style>
    <style:style style:name="Bez_20_tytułu9" style:display-name="Bez tytułu9" style:family="table-cell" style:parent-style-name="Default" style:data-style-name="N0">
      <style:table-cell-properties fo:background-color="#ff0000" style:vertical-align="automatic"/>
    </style:style>
    <style:style style:name="cf1" style:family="table-cell" style:parent-style-name="Default" style:data-style-name="N0"/>
    <style:style style:name="cf2" style:family="table-cell" style:parent-style-name="Default" style:data-style-name="N0">
      <style:table-cell-properties fo:background-color="#000080"/>
    </style:style>
    <style:style style:name="cf3" style:family="table-cell" style:parent-style-name="Default" style:data-style-name="N0">
      <style:table-cell-properties fo:background-color="#ff3366"/>
    </style:style>
    <style:style style:name="cf4" style:family="table-cell" style:parent-style-name="Default" style:data-style-name="N0">
      <style:table-cell-properties fo:background-color="#ff0000"/>
    </style:style>
    <style:style style:name="cf5" style:family="table-cell" style:parent-style-name="Default" style:data-style-name="N0">
      <style:table-cell-properties fo:background-color="#cccccc"/>
    </style:style>
    <style:style style:name="cf6" style:family="table-cell" style:parent-style-name="Default" style:data-style-name="N0">
      <style:table-cell-properties fo:background-color="#e6e6e6"/>
    </style:style>
    <style:style style:name="cf7" style:family="table-cell" style:parent-style-name="Default" style:data-style-name="N0">
      <style:table-cell-properties fo:background-color="#ffff00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.02.2014</text:date>, <text:time>14:07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 style:data-style-name="N2" text:date-value="2014-02-21">21.02.2014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gnieszka Kuźba</meta:initial-creator>
    <dc:creator>Ryszard Słaby</dc:creator>
    <meta:creation-date>2013-12-19T11:11:05Z</meta:creation-date>
    <dc:date>2014-02-21T14:07:07.58</dc:date>
    <meta:print-date>2013-04-16T10:27:58Z</meta:print-date>
    <meta:editing-cycles>269</meta:editing-cycles>
    <meta:editing-duration>P11DT1H5M45S</meta:editing-duration>
    <meta:document-statistic meta:table-count="5" meta:cell-count="2815" meta:object-count="0"/>
  </office:meta>
</office:document-meta>
</file>